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102.75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2.4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戶政所別：臺中市清水區戶政事務所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行政區劃</text:p>
          </table:table-cell>
          <table:table-cell table:style-name="ce4" office:value-type="string" calcext:value-type="string">
            <text:p>省市縣市：臺中市</text:p>
          </table:table-cell>
          <table:table-cell table:style-name="ce4" office:value-type="string" calcext:value-type="string">
            <text:p>鄉鎮市區：清水區</text:p>
          </table:table-cell>
          <table:table-cell table:style-name="ce4" office:value-type="string" calcext:value-type="string">
            <text:p>村里：海濱里</text:p>
          </table:table-cell>
          <table:table-cell table:style-name="ce6" office:value-type="string" calcext:value-type="string">
            <text:p>鄰：014鄰</text:p>
          </table:table-cell>
          <table:table-cell table:number-columns-repeated="1019"/>
        </table:table-row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2" table:number-rows-spanned="1">
            <text:p>整編前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整編後</text:p>
          </table:table-cell>
          <table:covered-table-cell table:style-name="ce5"/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路門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路門牌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北堤路５０號</text:p>
          </table:table-cell>
          <table:table-cell table:style-name="ce2" office:value-type="string" calcext:value-type="string">
            <text:p>114/06/15</text:p>
          </table:table-cell>
          <table:table-cell table:style-name="ce2" office:value-type="string" calcext:value-type="string">
            <text:p>海洋路１６８號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製表日期：114年6月16日08時31分00秒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2.12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8.58mm" fo:margin-left="0mm" fo:margin-right="0mm" fo:margin-bottom="20.81mm"/>
      </style:header-style>
      <style:footer-style>
        <style:header-footer-properties fo:min-height="19.4mm" fo:margin-left="0mm" fo:margin-right="0mm" fo:margin-top="15.5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6">0000/00/00</text:date>, <text:time style:data-style-name="N2" text:time-value="09:00:44.0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>
        <style:region-left>
          <text:p><text:span text:style-name="MT1">RLRP04220</text:span></text:p>
          <text:p><text:span text:style-name="MT1">　</text:span></text:p>
        </style:region-left>
        <style:region-center>
          <text:p><text:span text:style-name="MT1">臺中市清水區 <text:s/>新舊門牌對照表</text:span></text:p>
          <text:p><text:span text:style-name="MT1"/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6T00:31:00</meta:creation-date>
    <meta:initial-creator>Apache POI</meta:initial-creator>
    <meta:generator>NDC_ODF_Application_Tools/1.0.3$Windows_X86_64 LibreOffice_project/8ad3e16aadc5e73175a2d44b1abec8638aa18880</meta:generator>
    <dc:date>2025-06-16T09:01:46.129000000</dc:date>
    <meta:editing-duration>PT1M13S</meta:editing-duration>
    <meta:editing-cycles>1</meta:editing-cycles>
    <meta:document-statistic meta:table-count="1" meta:cell-count="18" meta:object-count="0"/>
  </office:meta>
</office:document-meta>
</file>