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度門牌整編新舊對照表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戶政所別：臺中市清水區戶政事務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序 <text:s/>號</text:p>
          </table:table-cell>
          <table:table-cell office:value-type="string" table:style-name="ce1">
            <text:p>整編前</text:p>
          </table:table-cell>
          <table:table-cell table:number-columns-repeated="3" table:style-name="ce1"/>
          <table:table-cell office:value-type="string" table:style-name="ce1">
            <text:p>整編後<text:s text:c="39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街 <text:s text:c="9"/>路 <text:s text:c="9"/>門 <text:s text:c="9"/>牌</text:p>
          </table:table-cell>
          <table:table-cell table:number-columns-repeated="3" table:style-name="ce1"/>
          <table:table-cell office:value-type="string" table:style-name="ce1">
            <text:p>整編日期</text:p>
          </table:table-cell>
          <table:table-cell office:value-type="string" table:style-name="ce1">
            <text:p>街 <text:s text:c="9"/>路 <text:s text:c="9"/>門 <text:s text:c="9"/>牌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頂湳里001鄰中山路５４０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７６號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頂湳里001鄰中山路５４０之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８０號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頂湳里001鄰中山路５４０之２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８２號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頂湳里001鄰中山路５４０之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８６號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頂湳里001鄰中山路５４０之１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８８號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頂湳里001鄰中山路５４０之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９０號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頂湳里001鄰中山路５４０之１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９２號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頂湳里001鄰中山路５４０之１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９６號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頂湳里001鄰中山路５４０之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４９８號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頂湳里001鄰中山路５４０之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００號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頂湳里001鄰中山路５４０之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０６號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頂湳里001鄰中山路５４０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０８號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頂湳里001鄰中山路５４０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１０號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頂湳里001鄰中山路５４０之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１２號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頂湳里001鄰中山路５４０之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１６號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頂湳里001鄰中山路５４０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１８號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頂湳里001鄰中山路５４０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２０號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頂湳里001鄰中山路５４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２２號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頂湳里001鄰中山路５４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２６號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頂湳里001鄰中山路５４０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２８號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頂湳里001鄰中山路５４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３０號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頂湳里001鄰中山路５３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３６號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頂湳里001鄰中山路５３８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３８號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頂湳里001鄰中山路５３８號之３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４０號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頂湳里001鄰中山路５３８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４２號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頂湳里001鄰中山路５３８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４６號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頂湳里001鄰中山路５３８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４８號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頂湳里001鄰中山路５３８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５２號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頂湳里001鄰中山路５３８號之８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５６號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頂湳里001鄰中山路５３４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６０號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頂湳里001鄰中山路５３４號之３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６２號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頂湳里001鄰中山路５３６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６６號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頂湳里001鄰中山路５３６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６８號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頂湳里001鄰中山路５３６號之３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７０號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頂湳里001鄰中山路５３６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1鄰荷園街５７２號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頂湳里002鄰中山路５４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2鄰荷園街４４６號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頂湳里002鄰中山路５４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2鄰荷園街４５０號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頂湳里002鄰中山路５４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2鄰荷園街４５８號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頂湳里002鄰中山路５５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2鄰荷園街４６６號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頂湳里004鄰頂湳路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３１號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頂湳里004鄰頂湳路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３３號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頂湳里004鄰頂湳路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３５號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頂湳里004鄰頂湳路８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３８號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頂湳里004鄰頂湳路７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４５號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頂湳里004鄰頂湳路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４７號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頂湳里004鄰頂湳路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８６號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頂湳里004鄰頂湳路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３８８號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頂湳里004鄰頂湳路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4鄰福圳街二段４０７號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頂湳里007鄰頂湳路５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7鄰福圳街二段４５１號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頂湳里007鄰頂湳路４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7鄰福圳街二段４６６號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頂湳里008鄰頂湳路５１之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３９號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頂湳里008鄰頂湳路５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７１號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頂湳里008鄰頂湳路５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７３號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頂湳里008鄰頂湳路５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７５號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頂湳里008鄰頂湳路５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８１號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頂湳里008鄰頂湳路５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８５號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頂湳里008鄰頂湳路５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５９５號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頂湳里008鄰頂湳路５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６０５號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頂湳里008鄰頂湳路５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６０７號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頂湳里008鄰頂湳路５２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６０９號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頂湳里008鄰頂湳路５２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６１１號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頂湳里008鄰頂湳路５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頂湳里008鄰福圳街二段６１３號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下湳里001鄰中山路５１８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１號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下湳里001鄰中山路５１８巷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３號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下湳里001鄰中山路５１８巷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５號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下湳里001鄰中山路５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６號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下湳里001鄰中山路５１８巷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７號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下湳里001鄰中山路５１８巷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９號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下湳里001鄰中山路５１８巷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１５號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下湳里001鄰中山路５２０號之４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１６號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下湳里001鄰中山路５１８巷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１７號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下湳里001鄰中山路５２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１８號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下湳里001鄰中山路５２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０號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下湳里001鄰中山路５１８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１號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下湳里001鄰中山路５２０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２號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下湳里001鄰中山路５１８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３號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下湳里001鄰中山路５１８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５號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下湳里001鄰中山路５２０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６號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下湳里001鄰中山路５２０號之３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1鄰荷園街５３１巷２８號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下湳里002鄰中山路５１６巷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３１號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下湳里002鄰中山路５１６巷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３３號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下湳里002鄰中山路５１６巷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３５號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下湳里002鄰中山路５１６巷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３７號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下湳里002鄰中山路５１６巷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３９號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下湳里002鄰中山路５１６巷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５１號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下湳里002鄰中山路５１６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５５號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下湳里002鄰中山路５１６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５７號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下湳里002鄰中山路５１６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５９號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下湳里002鄰中山路５１６巷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６１號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下湳里002鄰中山路５１６巷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６５號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下湳里002鄰中山路５１６巷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2鄰荷園街５３１巷６７號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下湳里003鄰中山路５１２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５８號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下湳里003鄰中山路５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７１號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下湳里003鄰中山路５１２之２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８７號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下湳里003鄰中山路５１２之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８９號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下湳里003鄰中山路５１２之１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９１號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下湳里003鄰中山路５１２之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９３號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下湳里003鄰中山路５１２號之１７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３９５號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下湳里003鄰中山路５１２號之７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０６號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下湳里003鄰中山路５１２號之８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０８號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下湳里003鄰中山路５１４巷２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１７號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下湳里003鄰中山路５１４巷２８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１９號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下湳里003鄰中山路５１４巷２６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２３號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下湳里003鄰中山路５１４巷２６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２５號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下湳里003鄰中山路５１４巷２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２９號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下湳里003鄰中山路５１４巷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３５號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下湳里003鄰中山路５１４巷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４３９號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下湳里003鄰中山路５１４巷３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３６號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下湳里003鄰中山路５１４巷３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３８號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下湳里003鄰中山路５１４巷２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４０號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下湳里003鄰中山路５１４巷３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４２號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下湳里003鄰中山路５１４巷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７１號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下湳里003鄰中山路５１４巷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７３號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下湳里003鄰中山路５１４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７５號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下湳里003鄰中山路５１４巷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７７號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下湳里003鄰中山路５１４巷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７９號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下湳里003鄰中山路５１４巷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８１號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下湳里003鄰中山路５１４巷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８３號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下湳里003鄰中山路５１４巷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８５號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下湳里003鄰中山路５１４巷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８７號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下湳里003鄰中山路５１４巷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８９號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下湳里003鄰中山路５１４巷２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９１號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下湳里003鄰中山路５１４巷２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3鄰荷園街５３１巷９７號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下湳里004鄰中山路５０６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７２巷２２號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下湳里004鄰中山路５０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７２巷３０號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下湳里004鄰中山路５０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７２巷３２號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下湳里004鄰中山路５０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７２巷３６號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下湳里004鄰中山路５０６號之６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７２巷３８號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下湳里004鄰中山路５０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21號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下湳里004鄰中山路５０４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１７號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下湳里004鄰中山路５０４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２３號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下湳里004鄰中山路５０４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２５號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下湳里004鄰中山路５０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３５號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下湳里004鄰中山路５０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３７號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下湳里004鄰中山路５０８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３９號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下湳里004鄰中山路５０８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４１號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下湳里004鄰中山路５０８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４３號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下湳里004鄰中山路５０８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４５號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下湳里004鄰中山路５０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福圳街二段１５３號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下湳里004鄰中山路５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１號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下湳里004鄰中山路５１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２號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下湳里004鄰中山路５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３號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下湳里004鄰中山路５１０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５號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下湳里004鄰中山路５１０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６號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下湳里004鄰中山路５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７號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下湳里004鄰中山路５１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５８號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下湳里004鄰中山路５１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６０號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下湳里004鄰中山路５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６６號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下湳里004鄰中山路５１０之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７１號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下湳里004鄰中山路５１０之１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７３號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下湳里004鄰中山路５１０之１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７５號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下湳里004鄰中山路５１０之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７７號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下湳里004鄰中山路５１０之１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７９號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下湳里004鄰中山路５１０之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８１號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下湳里004鄰中山路５１０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８３號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下湳里004鄰中山路５１０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８５號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下湳里004鄰中山路５１０之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８７號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下湳里004鄰中山路５１０之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８９號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下湳里004鄰中山路５１０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９３號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下湳里004鄰中山路５１０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4鄰荷園街３７６巷９５號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下湳里005鄰中山路５０２之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３２號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下湳里005鄰中山路５０２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５０號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下湳里005鄰中山路５０２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５２號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下湳里005鄰中山路５０２之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５６號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下湳里005鄰中山路５０２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７０號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下湳里005鄰中山路５０２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７６號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下湳里005鄰中山路５０２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０號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下湳里005鄰中山路５０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號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下湳里005鄰中山路５０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２號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下湳里005鄰中山路５００之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５號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下湳里005鄰中山路５００之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７號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下湳里005鄰中山路５０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８號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下湳里005鄰中山路５００之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１９號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下湳里005鄰中山路５００之２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２１號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２９號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３１號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３３號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３５號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３７號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下湳里005鄰中山路５０２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２巷３９號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下湳里005鄰中山路５００之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８６號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下湳里005鄰中山路５００之１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９０號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下湳里005鄰中山路５００之１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９２號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下湳里005鄰中山路５００之２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２９８號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下湳里005鄰中山路５０２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３０８號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下湳里005鄰中山路５０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３１２號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下湳里005鄰中山路５０２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３１６號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下湳里005鄰中山路５０２之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３１８號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下湳里005鄰中山路５０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05鄰荷園街３２０號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下湳里011鄰中山路４７８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２３號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下湳里011鄰中山路４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２９號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下湳里011鄰中山路４７８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３２號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下湳里011鄰中山路４７８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３６號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下湳里011鄰中山路４８０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３７號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下湳里011鄰中山路４７８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３８號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下湳里011鄰中山路４８０之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１１巷３９號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下湳里011鄰中山路４８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２１號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下湳里011鄰中山路４８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２３號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下湳里011鄰中山路４８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２５號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下湳里011鄰中山路４７６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６１號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下湳里011鄰中山路４７６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６３號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下湳里011鄰中山路４７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６８號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下湳里011鄰中山路４７６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７７號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下湳里011鄰中山路４７６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８０號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下湳里011鄰中山路４７６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８２號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下湳里011鄰中山路４７６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１８６號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下湳里011鄰中山路４８０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２０７號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下湳里011鄰中山路４８０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２０９號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下湳里011鄰中山路４８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２１６號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下湳里011鄰中山路４８０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２１８號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下湳里011鄰中山路４８０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３１５號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下湳里011鄰中山路４８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３１７號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下湳里011鄰中山路４８０號之１０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1鄰荷園街３２７號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下湳里012鄰中山路４６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６８號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下湳里012鄰中山路４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７０號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下湳里012鄰中山路４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７２號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下湳里012鄰中山路４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７６號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下湳里012鄰中山路４６２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７８號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下湳里012鄰中山路４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８０號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下湳里012鄰中山路４６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３８２號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下湳里012鄰中山路４６０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４１０號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下湳里012鄰中山路４７４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４２６號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下湳里012鄰中山路４７４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一段４５２號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下湳里012鄰中山路４６８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２號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下湳里012鄰中山路４７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７號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下湳里012鄰中山路４７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８號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下湳里012鄰中山路４７０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１０號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下湳里012鄰中山路４７４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１１號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下湳里012鄰中山路４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１６號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下湳里012鄰中山路４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１８號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下湳里012鄰中山路４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２０號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下湳里012鄰中山路４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２２號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下湳里012鄰中山路４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１巷２６號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下湳里012鄰中山路４６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２號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下湳里012鄰中山路４６８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2鄰福圳街二段６號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下湳里013鄰中山路４５４之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７號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下湳里013鄰中山路４５４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１０號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下湳里013鄰中山路４５４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１２號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下湳里013鄰中山路４５４號之３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１６號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下湳里013鄰中山路４５４號之４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１８號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下湳里013鄰中山路４５４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２０號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下湳里013鄰中山路４５４號之６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２２號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下湳里013鄰中山路４５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４８號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下湳里013鄰中山路４５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福圳街一段２８１巷５８號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下湳里013鄰中山路４５０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號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下湳里013鄰中山路４５０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３號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下湳里013鄰中山路４５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５號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下湳里013鄰中山路４５０號之４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７號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下湳里013鄰中山路４５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９號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下湳里013鄰中山路４５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１號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下湳里013鄰中山路４５０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３號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下湳里013鄰中山路４５０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５號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下湳里013鄰中山路４５０號之９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７號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下湳里013鄰中山路４５０之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１９號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下湳里013鄰中山路４５０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２０號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下湳里013鄰中山路４５０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２１號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下湳里013鄰中山路４５０之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２２號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下湳里013鄰中山路４５０之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２６號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下湳里013鄰中山路４５０號之１５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２８號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下湳里013鄰中山路４５０之１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３０號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下湳里013鄰中山路４５０號之１７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３２號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下湳里013鄰中山路４５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３６號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下湳里013鄰中山路４５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３８號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下湳里013鄰中山路４５０之２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４０號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下湳里013鄰中山路４５０之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6０號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下湳里013鄰中山路４５０之２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５8號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下湳里013鄰中山路４５０號之２０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５６號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下湳里013鄰中山路４５０之１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５2號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下湳里013鄰中山路４５０號之１８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３６巷5０號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下湳里013鄰中山路４８６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８２號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下湳里013鄰中山路４８６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８６號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下湳里013鄰中山路４８６之１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８８號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下湳里013鄰中山路４８６號之９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０號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下湳里013鄰中山路４８６號之８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２號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下湳里013鄰中山路４５０之３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３號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下湳里013鄰中山路４５０之３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５號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下湳里013鄰中山路４８６號之７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６號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下湳里013鄰中山路４８６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９８號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下湳里013鄰中山路４８６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１００號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下湳里013鄰中山路４８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3鄰荷園街１１６號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下湳里014鄰中山路４９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4鄰荷園街２１號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下湳里014鄰中山路４４６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4鄰荷園街２６號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下湳里014鄰中山路４４６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4鄰荷園街３０號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下湳里014鄰中山路４４６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4鄰荷園街３２號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下湳里015鄰中山路４１４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１６號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下湳里015鄰中山路４１４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２０號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下湳里015鄰中山路４１４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２２號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下湳里015鄰中山路４１４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２６號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２７號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２９號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３１號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３３號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３５號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下湳里015鄰中山路４２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３７號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下湳里015鄰中山路４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３８號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下湳里015鄰中山路４１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４０號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下湳里015鄰中山路４２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５１號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下湳里015鄰中山路４２０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５３號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下湳里015鄰中山路４２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５６號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下湳里015鄰中山路４２０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５８號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下湳里015鄰中山路４２０號之１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６０號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下湳里015鄰中山路４２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６２號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下湳里015鄰中山路４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６６號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下湳里015鄰中山路４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６８號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下湳里015鄰中山路４２２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６９號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下湳里015鄰中山路４２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７０號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下湳里015鄰中山路４２２號之１０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７９號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下湳里015鄰中山路４２２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８６號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下湳里015鄰中山路４２２之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5鄰福圳街一段２８８號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下湳里016鄰中山路４１２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２號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２７號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２９號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１號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３號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５號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６號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７號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３８號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４１號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４５號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４７號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４９號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５１號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５３號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下湳里016鄰中山路４１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５５號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下湳里016鄰中山路４１２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16鄰福圳街一段２１７巷５７號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下湳里023鄰中山路３６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５１巷７３號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下湳里023鄰中山路３６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５１巷７５號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下湳里023鄰中山路３６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５１巷８１號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下湳里023鄰中山路３６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８１號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下湳里023鄰中山路３６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８３號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下湳里023鄰中山路３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８９號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下湳里023鄰中山路３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９１號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下湳里023鄰中山路３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９３號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下湳里023鄰中山路３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９５號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下湳里023鄰中山路３６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９９號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下湳里023鄰中山路３４８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０３號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下湳里023鄰中山路３４８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０５號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下湳里023鄰中山路３４８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０７號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下湳里023鄰中山路３４８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０９號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下湳里023鄰中山路３４８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１１號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下湳里023鄰中山路３４８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１３號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下湳里023鄰中山路３４８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１５號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下湳里023鄰中山路３４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１７號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下湳里023鄰中山路３４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２１號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下湳里023鄰中山路３４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２３號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下湳里023鄰中山路３４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２５號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下湳里023鄰中山路３４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3鄰福圳街一段１３１號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下湳里024鄰中山路３９０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４９號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號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號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號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７號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下湳里024鄰中山路３９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號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０號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下湳里024鄰中山路３９０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１號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下湳里024鄰中山路３９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２號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下湳里024鄰中山路３９０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３號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下湳里024鄰中山路３９０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５號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下湳里024鄰中山路３９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６號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下湳里024鄰中山路３９０號之７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７號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下湳里024鄰中山路３９０之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９號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下湳里024鄰中山路３８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０號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下湳里024鄰中山路３９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１號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下湳里024鄰中山路３８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２號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下湳里024鄰中山路３８４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５號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下湳里024鄰中山路３７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６號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下湳里024鄰中山路３８４號之２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７號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下湳里024鄰中山路３７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８號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下湳里024鄰中山路３８４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２９號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下湳里024鄰中山路３８４之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１號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２號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下湳里024鄰中山路３８４號之５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３號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下湳里024鄰中山路３８４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５號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６號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下湳里024鄰中山路３８４之７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７號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８號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下湳里024鄰中山路３８４之９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３９號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０號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２號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下湳里024鄰中山路３８４之１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３號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下湳里024鄰中山路３８４之１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５號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６號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下湳里024鄰中山路３８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７號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４８號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０號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下湳里024鄰中山路３８４之１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１號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下湳里024鄰中山路３８４之１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５號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下湳里024鄰中山路３８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６號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下湳里024鄰中山路３８４之１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７號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下湳里024鄰中山路３８０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５８號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下湳里024鄰中山路３８０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０號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下湳里024鄰中山路３８２之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２號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下湳里024鄰中山路３８２之５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６號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下湳里024鄰中山路３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７號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下湳里024鄰中山路３８２之３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８號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下湳里024鄰中山路３７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６９號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下湳里024鄰中山路３８２之１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７０號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下湳里024鄰中山路３８２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７２號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下湳里024鄰中山路３８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７６號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下湳里024鄰中山路３８０之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７８號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下湳里024鄰中山路３７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８５號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下湳里024鄰中山路３７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８９號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下湳里024鄰中山路３７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１號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下湳里024鄰中山路３７０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３號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下湳里024鄰中山路３７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５號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下湳里024鄰中山路３７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７號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下湳里024鄰中山路３７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９９號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下湳里024鄰中山路３７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０１號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下湳里024鄰中山路３７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１巷１０６號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下湳里024鄰中山路３９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５號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下湳里024鄰中山路３９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７號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下湳里024鄰中山路３９４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５９號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下湳里024鄰中山路３９２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６１號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下湳里024鄰中山路３８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６３號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下湳里024鄰中山路３８８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６５號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下湳里024鄰中山路３７６號</text:p>
          </table:table-cell>
          <table:table-cell table:number-columns-repeated="3" table:style-name="ce1"/>
          <table:table-cell office:value-type="string" table:style-name="ce1">
            <text:p>105/09/01</text:p>
          </table:table-cell>
          <table:table-cell office:value-type="string" table:style-name="ce1">
            <text:p>下湳里024鄰福圳街一段７３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9月5日15時26分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owner</dc:creator>
    <meta:creation-date>2016-10-18T07:18:52Z</meta:creation-date>
    <dc:date>2016-10-18T07:28:49Z</dc:date>
  </office:meta>
</office:document-meta>
</file>