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臺中市<text:s/><text:span text:style-name="T3">清水</text:span><text:s/>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製表日期：105年12月28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光明路４２號</text:p>
          </table:table-cell>
          <table:table-cell office:value-type="string" table:style-name="ce7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光明路４６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６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7">
            <text:p>清水區</text:p>
          </table:table-cell>
          <table:table-cell office:value-type="string" table:style-name="ce1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５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３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３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３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7">
            <text:p>清水區</text:p>
          </table:table-cell>
          <table:table-cell office:value-type="string" table:style-name="ce1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光明路３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北寧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３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８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大街路觀音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大街路觀音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大街路觀音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大街路觀音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大街路觀音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興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興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興街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光明路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營盤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７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中山路３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中航路三段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號之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大街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大街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新興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新興路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復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大街路１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１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清水街營盤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清水街營盤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１４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清水街營盤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１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清水街營盤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９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" table:style-name="ce8">
            <text:p>1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" table:style-name="ce8">
            <text:p>1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" table:style-name="ce8">
            <text:p>1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" table:style-name="ce8">
            <text:p>1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" table:style-name="ce8">
            <text:p>1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" table:style-name="ce8">
            <text:p>1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號之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４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" table:style-name="ce8">
            <text:p>1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" table:style-name="ce8">
            <text:p>1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" table:style-name="ce8">
            <text:p>1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" table:style-name="ce8">
            <text:p>1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４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４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" table:style-name="ce8">
            <text:p>1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" table:style-name="ce8">
            <text:p>1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" table:style-name="ce8">
            <text:p>1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" table:style-name="ce8">
            <text:p>1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" table:style-name="ce8">
            <text:p>1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" table:style-name="ce8">
            <text:p>1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１２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" table:style-name="ce8">
            <text:p>1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１２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" table:style-name="ce8">
            <text:p>1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２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" table:style-name="ce8">
            <text:p>1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" table:style-name="ce8">
            <text:p>1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" table:style-name="ce8">
            <text:p>1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復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" table:style-name="ce8">
            <text:p>1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８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" table:style-name="ce8">
            <text:p>1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明路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" table:style-name="ce8">
            <text:p>1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明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" table:style-name="ce8">
            <text:p>1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１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" table:style-name="ce8">
            <text:p>1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明路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" table:style-name="ce8">
            <text:p>1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１４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" table:style-name="ce8">
            <text:p>1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明路１４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" table:style-name="ce8">
            <text:p>1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１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" table:style-name="ce8">
            <text:p>1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文昌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" table:style-name="ce8">
            <text:p>1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" table:style-name="ce8">
            <text:p>1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" table:style-name="ce8">
            <text:p>1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" table:style-name="ce8">
            <text:p>1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7" table:style-name="ce8">
            <text:p>1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8" table:style-name="ce8">
            <text:p>1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9" table:style-name="ce8">
            <text:p>1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0" table:style-name="ce8">
            <text:p>1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1" table:style-name="ce8">
            <text:p>1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2" table:style-name="ce8">
            <text:p>1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3" table:style-name="ce8">
            <text:p>1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5" table:style-name="ce8">
            <text:p>1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6" table:style-name="ce8">
            <text:p>1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２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7" table:style-name="ce8">
            <text:p>1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8" table:style-name="ce8">
            <text:p>1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9" table:style-name="ce8">
            <text:p>1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0" table:style-name="ce8">
            <text:p>1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1" table:style-name="ce8">
            <text:p>1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2" table:style-name="ce8">
            <text:p>1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3" table:style-name="ce8">
            <text:p>1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０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4" table:style-name="ce8">
            <text:p>1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5" table:style-name="ce8">
            <text:p>1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6" table:style-name="ce8">
            <text:p>1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１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7" table:style-name="ce8">
            <text:p>1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8" table:style-name="ce8">
            <text:p>1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9" table:style-name="ce8">
            <text:p>1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0" table:style-name="ce8">
            <text:p>1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1" table:style-name="ce8">
            <text:p>1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2" table:style-name="ce8">
            <text:p>1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3" table:style-name="ce8">
            <text:p>1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4" table:style-name="ce8">
            <text:p>1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5" table:style-name="ce8">
            <text:p>1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6" table:style-name="ce8">
            <text:p>1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7" table:style-name="ce8">
            <text:p>1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8" table:style-name="ce8">
            <text:p>1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9" table:style-name="ce8">
            <text:p>1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0" table:style-name="ce8">
            <text:p>1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1" table:style-name="ce8">
            <text:p>1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2" table:style-name="ce8">
            <text:p>1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3" table:style-name="ce8">
            <text:p>1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4" table:style-name="ce8">
            <text:p>1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5" table:style-name="ce8">
            <text:p>1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6" table:style-name="ce8">
            <text:p>1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7" table:style-name="ce8">
            <text:p>1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8" table:style-name="ce8">
            <text:p>1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9" table:style-name="ce8">
            <text:p>1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３３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0" table:style-name="ce8">
            <text:p>2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３３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1" table:style-name="ce8">
            <text:p>2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３３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2" table:style-name="ce8">
            <text:p>2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3" table:style-name="ce8">
            <text:p>2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4" table:style-name="ce8">
            <text:p>2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三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5" table:style-name="ce8">
            <text:p>2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四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6" table:style-name="ce8">
            <text:p>2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五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7" table:style-name="ce8">
            <text:p>2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8" table:style-name="ce8">
            <text:p>2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9" table:style-name="ce8">
            <text:p>2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0" table:style-name="ce8">
            <text:p>2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1" table:style-name="ce8">
            <text:p>2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2" table:style-name="ce8">
            <text:p>2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４０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3" table:style-name="ce8">
            <text:p>2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４０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4" table:style-name="ce8">
            <text:p>2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5" table:style-name="ce8">
            <text:p>2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３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6" table:style-name="ce8">
            <text:p>2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３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7" table:style-name="ce8">
            <text:p>2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３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8" table:style-name="ce8">
            <text:p>2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9" table:style-name="ce8">
            <text:p>2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0" table:style-name="ce8">
            <text:p>2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５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1" table:style-name="ce8">
            <text:p>2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2" table:style-name="ce8">
            <text:p>2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3" table:style-name="ce8">
            <text:p>2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４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4" table:style-name="ce8">
            <text:p>2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5" table:style-name="ce8">
            <text:p>2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6" table:style-name="ce8">
            <text:p>2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7" table:style-name="ce8">
            <text:p>2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１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8" table:style-name="ce8">
            <text:p>2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１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9" table:style-name="ce8">
            <text:p>2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１０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0" table:style-name="ce8">
            <text:p>2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１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1" table:style-name="ce8">
            <text:p>2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2" table:style-name="ce8">
            <text:p>2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3" table:style-name="ce8">
            <text:p>2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4" table:style-name="ce8">
            <text:p>2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０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5" table:style-name="ce8">
            <text:p>2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6" table:style-name="ce8">
            <text:p>2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7" table:style-name="ce8">
            <text:p>2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8" table:style-name="ce8">
            <text:p>2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西寧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9" table:style-name="ce8">
            <text:p>2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西寧路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0" table:style-name="ce8">
            <text:p>2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2" table:style-name="ce8">
            <text:p>2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3" table:style-name="ce8">
            <text:p>2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4" table:style-name="ce8">
            <text:p>2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5" table:style-name="ce8">
            <text:p>2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6" table:style-name="ce8">
            <text:p>2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7" table:style-name="ce8">
            <text:p>2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8" table:style-name="ce8">
            <text:p>2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３０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9" table:style-name="ce8">
            <text:p>2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光復街４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0" table:style-name="ce8">
            <text:p>2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光復街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1" table:style-name="ce8">
            <text:p>2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2" table:style-name="ce8">
            <text:p>2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3" table:style-name="ce8">
            <text:p>2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4" table:style-name="ce8">
            <text:p>2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5" table:style-name="ce8">
            <text:p>2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6" table:style-name="ce8">
            <text:p>2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7" table:style-name="ce8">
            <text:p>2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8" table:style-name="ce8">
            <text:p>2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9" table:style-name="ce8">
            <text:p>2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0" table:style-name="ce8">
            <text:p>2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1" table:style-name="ce8">
            <text:p>2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2" table:style-name="ce8">
            <text:p>2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3" table:style-name="ce8">
            <text:p>2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之１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4" table:style-name="ce8">
            <text:p>2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之１號三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5" table:style-name="ce8">
            <text:p>2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之１號四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6" table:style-name="ce8">
            <text:p>2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7" table:style-name="ce8">
            <text:p>2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8" table:style-name="ce8">
            <text:p>2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9" table:style-name="ce8">
            <text:p>2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0" table:style-name="ce8">
            <text:p>2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1" table:style-name="ce8">
            <text:p>2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2" table:style-name="ce8">
            <text:p>2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3" table:style-name="ce8">
            <text:p>2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4" table:style-name="ce8">
            <text:p>2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5" table:style-name="ce8">
            <text:p>2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6" table:style-name="ce8">
            <text:p>2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7" table:style-name="ce8">
            <text:p>2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8" table:style-name="ce8">
            <text:p>2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9" table:style-name="ce8">
            <text:p>2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６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0" table:style-name="ce8">
            <text:p>2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1" table:style-name="ce8">
            <text:p>2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2" table:style-name="ce8">
            <text:p>2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3" table:style-name="ce8">
            <text:p>2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７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4" table:style-name="ce8">
            <text:p>2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７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5" table:style-name="ce8">
            <text:p>2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6" table:style-name="ce8">
            <text:p>2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7" table:style-name="ce8">
            <text:p>2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８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8" table:style-name="ce8">
            <text:p>2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9" table:style-name="ce8">
            <text:p>2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0" table:style-name="ce8">
            <text:p>2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中山路１５６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1" table:style-name="ce8">
            <text:p>2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中山路１５６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2" table:style-name="ce8">
            <text:p>2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3" table:style-name="ce8">
            <text:p>2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4" table:style-name="ce8">
            <text:p>2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5" table:style-name="ce8">
            <text:p>2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6" table:style-name="ce8">
            <text:p>2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7" table:style-name="ce8">
            <text:p>2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8" table:style-name="ce8">
            <text:p>2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9" table:style-name="ce8">
            <text:p>2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0" table:style-name="ce8">
            <text:p>3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1" table:style-name="ce8">
            <text:p>3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2" table:style-name="ce8">
            <text:p>3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3" table:style-name="ce8">
            <text:p>3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4" table:style-name="ce8">
            <text:p>3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5" table:style-name="ce8">
            <text:p>3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6" table:style-name="ce8">
            <text:p>3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7" table:style-name="ce8">
            <text:p>3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8" table:style-name="ce8">
            <text:p>3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４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9" table:style-name="ce8">
            <text:p>3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0" table:style-name="ce8">
            <text:p>3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1" table:style-name="ce8">
            <text:p>3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2" table:style-name="ce8">
            <text:p>3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3" table:style-name="ce8">
            <text:p>3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4" table:style-name="ce8">
            <text:p>3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號之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5" table:style-name="ce8">
            <text:p>3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6" table:style-name="ce8">
            <text:p>3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7" table:style-name="ce8">
            <text:p>3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8" table:style-name="ce8">
            <text:p>3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9" table:style-name="ce8">
            <text:p>3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0" table:style-name="ce8">
            <text:p>3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1" table:style-name="ce8">
            <text:p>3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2" table:style-name="ce8">
            <text:p>3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3" table:style-name="ce8">
            <text:p>3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4" table:style-name="ce8">
            <text:p>3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5" table:style-name="ce8">
            <text:p>3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6" table:style-name="ce8">
            <text:p>3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7" table:style-name="ce8">
            <text:p>3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山路２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8" table:style-name="ce8">
            <text:p>3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山路２３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9" table:style-name="ce8">
            <text:p>3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７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0" table:style-name="ce8">
            <text:p>3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７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1" table:style-name="ce8">
            <text:p>3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2" table:style-name="ce8">
            <text:p>3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９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3" table:style-name="ce8">
            <text:p>3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4" table:style-name="ce8">
            <text:p>3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5" table:style-name="ce8">
            <text:p>3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6" table:style-name="ce8">
            <text:p>3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7" table:style-name="ce8">
            <text:p>3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8" table:style-name="ce8">
            <text:p>3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9" table:style-name="ce8">
            <text:p>3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0" table:style-name="ce8">
            <text:p>3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1" table:style-name="ce8">
            <text:p>3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2" table:style-name="ce8">
            <text:p>3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3" table:style-name="ce8">
            <text:p>3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4" table:style-name="ce8">
            <text:p>3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5" table:style-name="ce8">
            <text:p>3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6" table:style-name="ce8">
            <text:p>3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7" table:style-name="ce8">
            <text:p>3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8" table:style-name="ce8">
            <text:p>3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9" table:style-name="ce8">
            <text:p>3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0" table:style-name="ce8">
            <text:p>3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1" table:style-name="ce8">
            <text:p>3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３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2" table:style-name="ce8">
            <text:p>3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３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3" table:style-name="ce8">
            <text:p>3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4" table:style-name="ce8">
            <text:p>3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5" table:style-name="ce8">
            <text:p>3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6" table:style-name="ce8">
            <text:p>3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7" table:style-name="ce8">
            <text:p>3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8" table:style-name="ce8">
            <text:p>3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9" table:style-name="ce8">
            <text:p>3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0" table:style-name="ce8">
            <text:p>3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1" table:style-name="ce8">
            <text:p>3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９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2" table:style-name="ce8">
            <text:p>3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９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3" table:style-name="ce8">
            <text:p>3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4" table:style-name="ce8">
            <text:p>3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５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5" table:style-name="ce8">
            <text:p>3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6" table:style-name="ce8">
            <text:p>3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7" table:style-name="ce8">
            <text:p>3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8" table:style-name="ce8">
            <text:p>3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０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9" table:style-name="ce8">
            <text:p>3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0" table:style-name="ce8">
            <text:p>3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1" table:style-name="ce8">
            <text:p>3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2" table:style-name="ce8">
            <text:p>3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3" table:style-name="ce8">
            <text:p>3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4" table:style-name="ce8">
            <text:p>3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5" table:style-name="ce8">
            <text:p>3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6" table:style-name="ce8">
            <text:p>3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7" table:style-name="ce8">
            <text:p>3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8" table:style-name="ce8">
            <text:p>3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9" table:style-name="ce8">
            <text:p>3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0" table:style-name="ce8">
            <text:p>3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1" table:style-name="ce8">
            <text:p>3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2" table:style-name="ce8">
            <text:p>3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3" table:style-name="ce8">
            <text:p>3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4" table:style-name="ce8">
            <text:p>3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5" table:style-name="ce8">
            <text:p>3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6" table:style-name="ce8">
            <text:p>3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7" table:style-name="ce8">
            <text:p>3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8" table:style-name="ce8">
            <text:p>3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9" table:style-name="ce8">
            <text:p>3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0" table:style-name="ce8">
            <text:p>3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清水街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1" table:style-name="ce8">
            <text:p>3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2" table:style-name="ce8">
            <text:p>3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3" table:style-name="ce8">
            <text:p>3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4" table:style-name="ce8">
            <text:p>3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5" table:style-name="ce8">
            <text:p>3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6" table:style-name="ce8">
            <text:p>3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7" table:style-name="ce8">
            <text:p>3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8" table:style-name="ce8">
            <text:p>3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２９號之８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9" table:style-name="ce8">
            <text:p>3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２９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0" table:style-name="ce8">
            <text:p>4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1" table:style-name="ce8">
            <text:p>4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３７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2" table:style-name="ce8">
            <text:p>4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３７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3" table:style-name="ce8">
            <text:p>4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３７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4" table:style-name="ce8">
            <text:p>4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5" table:style-name="ce8">
            <text:p>4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6" table:style-name="ce8">
            <text:p>4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7" table:style-name="ce8">
            <text:p>4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8" table:style-name="ce8">
            <text:p>4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9" table:style-name="ce8">
            <text:p>4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0" table:style-name="ce8">
            <text:p>4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1" table:style-name="ce8">
            <text:p>4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2" table:style-name="ce8">
            <text:p>4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3" table:style-name="ce8">
            <text:p>4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4" table:style-name="ce8">
            <text:p>4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5" table:style-name="ce8">
            <text:p>4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6" table:style-name="ce8">
            <text:p>4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7" table:style-name="ce8">
            <text:p>4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8" table:style-name="ce8">
            <text:p>4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9" table:style-name="ce8">
            <text:p>4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0" table:style-name="ce8">
            <text:p>4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1" table:style-name="ce8">
            <text:p>4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2" table:style-name="ce8">
            <text:p>4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９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3" table:style-name="ce8">
            <text:p>4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4" table:style-name="ce8">
            <text:p>4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5" table:style-name="ce8">
            <text:p>4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6" table:style-name="ce8">
            <text:p>4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7" table:style-name="ce8">
            <text:p>4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8" table:style-name="ce8">
            <text:p>4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６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9" table:style-name="ce8">
            <text:p>4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0" table:style-name="ce8">
            <text:p>4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1" table:style-name="ce8">
            <text:p>4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3" table:style-name="ce8">
            <text:p>4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4" table:style-name="ce8">
            <text:p>4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5" table:style-name="ce8">
            <text:p>4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6" table:style-name="ce8">
            <text:p>4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7" table:style-name="ce8">
            <text:p>4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8" table:style-name="ce8">
            <text:p>4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9" table:style-name="ce8">
            <text:p>4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0" table:style-name="ce8">
            <text:p>4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1" table:style-name="ce8">
            <text:p>4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2" table:style-name="ce8">
            <text:p>4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3" table:style-name="ce8">
            <text:p>4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4" table:style-name="ce8">
            <text:p>4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5" table:style-name="ce8">
            <text:p>4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6" table:style-name="ce8">
            <text:p>4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7" table:style-name="ce8">
            <text:p>4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8" table:style-name="ce8">
            <text:p>4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9" table:style-name="ce8">
            <text:p>4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0" table:style-name="ce8">
            <text:p>4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1" table:style-name="ce8">
            <text:p>4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2" table:style-name="ce8">
            <text:p>4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3" table:style-name="ce8">
            <text:p>4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4" table:style-name="ce8">
            <text:p>4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5" table:style-name="ce8">
            <text:p>4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6" table:style-name="ce8">
            <text:p>4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7" table:style-name="ce8">
            <text:p>4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9" table:style-name="ce8">
            <text:p>4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１１號之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0" table:style-name="ce8">
            <text:p>4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１１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1" table:style-name="ce8">
            <text:p>4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清水街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2" table:style-name="ce8">
            <text:p>4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清水街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3" table:style-name="ce8">
            <text:p>4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清水街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4" table:style-name="ce8">
            <text:p>4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5" table:style-name="ce8">
            <text:p>4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6" table:style-name="ce8">
            <text:p>4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7" table:style-name="ce8">
            <text:p>4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8" table:style-name="ce8">
            <text:p>4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9" table:style-name="ce8">
            <text:p>4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0" table:style-name="ce8">
            <text:p>4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1" table:style-name="ce8">
            <text:p>4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2" table:style-name="ce8">
            <text:p>4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3" table:style-name="ce8">
            <text:p>4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４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4" table:style-name="ce8">
            <text:p>4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5" table:style-name="ce8">
            <text:p>4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6" table:style-name="ce8">
            <text:p>4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7" table:style-name="ce8">
            <text:p>4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8" table:style-name="ce8">
            <text:p>4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9" table:style-name="ce8">
            <text:p>4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0" table:style-name="ce8">
            <text:p>4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1" table:style-name="ce8">
            <text:p>4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2" table:style-name="ce8">
            <text:p>4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3" table:style-name="ce8">
            <text:p>4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4" table:style-name="ce8">
            <text:p>4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光華路１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5" table:style-name="ce8">
            <text:p>4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光華路１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6" table:style-name="ce8">
            <text:p>4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光華路１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7" table:style-name="ce8">
            <text:p>4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8" table:style-name="ce8">
            <text:p>4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9" table:style-name="ce8">
            <text:p>4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0" table:style-name="ce8">
            <text:p>4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1" table:style-name="ce8">
            <text:p>4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2" table:style-name="ce8">
            <text:p>4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3" table:style-name="ce8">
            <text:p>4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4" table:style-name="ce8">
            <text:p>4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5" table:style-name="ce8">
            <text:p>4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6" table:style-name="ce8">
            <text:p>4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7" table:style-name="ce8">
            <text:p>4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8" table:style-name="ce8">
            <text:p>4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9" table:style-name="ce8">
            <text:p>4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0" table:style-name="ce8">
            <text:p>5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1" table:style-name="ce8">
            <text:p>5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2" table:style-name="ce8">
            <text:p>5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3" table:style-name="ce8">
            <text:p>5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4" table:style-name="ce8">
            <text:p>5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5" table:style-name="ce8">
            <text:p>5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6" table:style-name="ce8">
            <text:p>5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7" table:style-name="ce8">
            <text:p>5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8" table:style-name="ce8">
            <text:p>5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9" table:style-name="ce8">
            <text:p>5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0" table:style-name="ce8">
            <text:p>5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1" table:style-name="ce8">
            <text:p>5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2" table:style-name="ce8">
            <text:p>5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3" table:style-name="ce8">
            <text:p>5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4" table:style-name="ce8">
            <text:p>5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5" table:style-name="ce8">
            <text:p>5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6" table:style-name="ce8">
            <text:p>5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7" table:style-name="ce8">
            <text:p>5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8" table:style-name="ce8">
            <text:p>5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9" table:style-name="ce8">
            <text:p>5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５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0" table:style-name="ce8">
            <text:p>5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1" table:style-name="ce8">
            <text:p>5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2" table:style-name="ce8">
            <text:p>5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3" table:style-name="ce8">
            <text:p>5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4" table:style-name="ce8">
            <text:p>5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5" table:style-name="ce8">
            <text:p>5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6" table:style-name="ce8">
            <text:p>5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7" table:style-name="ce8">
            <text:p>5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8" table:style-name="ce8">
            <text:p>5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9" table:style-name="ce8">
            <text:p>5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４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0" table:style-name="ce8">
            <text:p>5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４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1" table:style-name="ce8">
            <text:p>5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2" table:style-name="ce8">
            <text:p>5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3" table:style-name="ce8">
            <text:p>5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4" table:style-name="ce8">
            <text:p>5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5" table:style-name="ce8">
            <text:p>5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6" table:style-name="ce8">
            <text:p>5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7" table:style-name="ce8">
            <text:p>5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8" table:style-name="ce8">
            <text:p>5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9" table:style-name="ce8">
            <text:p>5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0" table:style-name="ce8">
            <text:p>5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1" table:style-name="ce8">
            <text:p>5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2" table:style-name="ce8">
            <text:p>5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3" table:style-name="ce8">
            <text:p>5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4" table:style-name="ce8">
            <text:p>5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5" table:style-name="ce8">
            <text:p>5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6" table:style-name="ce8">
            <text:p>5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7" table:style-name="ce8">
            <text:p>5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8" table:style-name="ce8">
            <text:p>5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9" table:style-name="ce8">
            <text:p>5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0" table:style-name="ce8">
            <text:p>5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1" table:style-name="ce8">
            <text:p>5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北寧街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2" table:style-name="ce8">
            <text:p>5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3" table:style-name="ce8">
            <text:p>5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4" table:style-name="ce8">
            <text:p>5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5" table:style-name="ce8">
            <text:p>5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6" table:style-name="ce8">
            <text:p>5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7" table:style-name="ce8">
            <text:p>5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8" table:style-name="ce8">
            <text:p>5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9" table:style-name="ce8">
            <text:p>5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0" table:style-name="ce8">
            <text:p>5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1" table:style-name="ce8">
            <text:p>5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2" table:style-name="ce8">
            <text:p>5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3" table:style-name="ce8">
            <text:p>5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4" table:style-name="ce8">
            <text:p>5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5" table:style-name="ce8">
            <text:p>5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6" table:style-name="ce8">
            <text:p>5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7" table:style-name="ce8">
            <text:p>5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8" table:style-name="ce8">
            <text:p>5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9" table:style-name="ce8">
            <text:p>5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0" table:style-name="ce8">
            <text:p>5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1" table:style-name="ce8">
            <text:p>5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2" table:style-name="ce8">
            <text:p>5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3" table:style-name="ce8">
            <text:p>5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4" table:style-name="ce8">
            <text:p>5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5" table:style-name="ce8">
            <text:p>5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中山路４１７巷９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6" table:style-name="ce8">
            <text:p>5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7" table:style-name="ce8">
            <text:p>5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8" table:style-name="ce8">
            <text:p>5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9" table:style-name="ce8">
            <text:p>5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0" table:style-name="ce8">
            <text:p>5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1" table:style-name="ce8">
            <text:p>5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2" table:style-name="ce8">
            <text:p>5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3" table:style-name="ce8">
            <text:p>5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３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4" table:style-name="ce8">
            <text:p>5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３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5" table:style-name="ce8">
            <text:p>5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6" table:style-name="ce8">
            <text:p>5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7" table:style-name="ce8">
            <text:p>5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９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8" table:style-name="ce8">
            <text:p>5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9" table:style-name="ce8">
            <text:p>5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１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0" table:style-name="ce8">
            <text:p>5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1" table:style-name="ce8">
            <text:p>5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2" table:style-name="ce8">
            <text:p>5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７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新興路１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董公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董公街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北寧街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北寧街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1" table:style-name="ce8">
            <text:p>6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北寧街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2" table:style-name="ce8">
            <text:p>6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北寧街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3" table:style-name="ce8">
            <text:p>6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中山路後車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中山路後車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中山路後車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中山路後車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9" table:style-name="ce8">
            <text:p>6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6" table:style-name="ce8">
            <text:p>6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7" table:style-name="ce8">
            <text:p>6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8" table:style-name="ce8">
            <text:p>6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１２號底層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北寧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北寧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７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０號一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4" table:style-name="ce8">
            <text:p>6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０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０號三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０號四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7" table:style-name="ce8">
            <text:p>6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8" table:style-name="ce8">
            <text:p>6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9" table:style-name="ce8">
            <text:p>6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0" table:style-name="ce8">
            <text:p>6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1" table:style-name="ce8">
            <text:p>6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2" table:style-name="ce8">
            <text:p>6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3" table:style-name="ce8">
            <text:p>6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4" table:style-name="ce8">
            <text:p>6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5" table:style-name="ce8">
            <text:p>6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6" table:style-name="ce8">
            <text:p>6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7" table:style-name="ce8">
            <text:p>6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8" table:style-name="ce8">
            <text:p>6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9" table:style-name="ce8">
            <text:p>6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0" table:style-name="ce8">
            <text:p>6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1" table:style-name="ce8">
            <text:p>6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2" table:style-name="ce8">
            <text:p>6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3" table:style-name="ce8">
            <text:p>6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4" table:style-name="ce8">
            <text:p>6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5" table:style-name="ce8">
            <text:p>6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6" table:style-name="ce8">
            <text:p>6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7" table:style-name="ce8">
            <text:p>6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明路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8" table:style-name="ce8">
            <text:p>6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明路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9" table:style-name="ce8">
            <text:p>6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0" table:style-name="ce8">
            <text:p>6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1" table:style-name="ce8">
            <text:p>6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2" table:style-name="ce8">
            <text:p>6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3" table:style-name="ce8">
            <text:p>6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4" table:style-name="ce8">
            <text:p>6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5" table:style-name="ce8">
            <text:p>6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6" table:style-name="ce8">
            <text:p>6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7" table:style-name="ce8">
            <text:p>6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8" table:style-name="ce8">
            <text:p>6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9" table:style-name="ce8">
            <text:p>6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５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0" table:style-name="ce8">
            <text:p>6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1" table:style-name="ce8">
            <text:p>6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１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2" table:style-name="ce8">
            <text:p>6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１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3" table:style-name="ce8">
            <text:p>6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4" table:style-name="ce8">
            <text:p>6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5" table:style-name="ce8">
            <text:p>6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6" table:style-name="ce8">
            <text:p>6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7" table:style-name="ce8">
            <text:p>6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8" table:style-name="ce8">
            <text:p>6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9" table:style-name="ce8">
            <text:p>6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１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0" table:style-name="ce8">
            <text:p>6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1" table:style-name="ce8">
            <text:p>6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2" table:style-name="ce8">
            <text:p>6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3" table:style-name="ce8">
            <text:p>6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4" table:style-name="ce8">
            <text:p>6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5" table:style-name="ce8">
            <text:p>6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6" table:style-name="ce8">
            <text:p>6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7" table:style-name="ce8">
            <text:p>6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8" table:style-name="ce8">
            <text:p>6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9" table:style-name="ce8">
            <text:p>6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0" table:style-name="ce8">
            <text:p>6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２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1" table:style-name="ce8">
            <text:p>6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2" table:style-name="ce8">
            <text:p>6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3" table:style-name="ce8">
            <text:p>6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4" table:style-name="ce8">
            <text:p>6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６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5" table:style-name="ce8">
            <text:p>6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6" table:style-name="ce8">
            <text:p>6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7" table:style-name="ce8">
            <text:p>6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8" table:style-name="ce8">
            <text:p>6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9" table:style-name="ce8">
            <text:p>6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0" table:style-name="ce8">
            <text:p>6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1" table:style-name="ce8">
            <text:p>6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2" table:style-name="ce8">
            <text:p>6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3" table:style-name="ce8">
            <text:p>6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4" table:style-name="ce8">
            <text:p>6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5" table:style-name="ce8">
            <text:p>6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6" table:style-name="ce8">
            <text:p>6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7" table:style-name="ce8">
            <text:p>6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１１６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8" table:style-name="ce8">
            <text:p>6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9" table:style-name="ce8">
            <text:p>6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0" table:style-name="ce8">
            <text:p>7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1" table:style-name="ce8">
            <text:p>7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2" table:style-name="ce8">
            <text:p>7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3" table:style-name="ce8">
            <text:p>7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4" table:style-name="ce8">
            <text:p>7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5" table:style-name="ce8">
            <text:p>7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6" table:style-name="ce8">
            <text:p>7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7" table:style-name="ce8">
            <text:p>7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8" table:style-name="ce8">
            <text:p>7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9" table:style-name="ce8">
            <text:p>7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0" table:style-name="ce8">
            <text:p>7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1" table:style-name="ce8">
            <text:p>7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2" table:style-name="ce8">
            <text:p>7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3" table:style-name="ce8">
            <text:p>7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4" table:style-name="ce8">
            <text:p>7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5" table:style-name="ce8">
            <text:p>7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6" table:style-name="ce8">
            <text:p>7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7" table:style-name="ce8">
            <text:p>7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8" table:style-name="ce8">
            <text:p>7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9" table:style-name="ce8">
            <text:p>7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６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0" table:style-name="ce8">
            <text:p>7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６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1" table:style-name="ce8">
            <text:p>7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６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2" table:style-name="ce8">
            <text:p>7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６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3" table:style-name="ce8">
            <text:p>7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4" table:style-name="ce8">
            <text:p>7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９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5" table:style-name="ce8">
            <text:p>7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6" table:style-name="ce8">
            <text:p>7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7" table:style-name="ce8">
            <text:p>7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8" table:style-name="ce8">
            <text:p>7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9" table:style-name="ce8">
            <text:p>7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0" table:style-name="ce8">
            <text:p>7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1" table:style-name="ce8">
            <text:p>7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１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2" table:style-name="ce8">
            <text:p>7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3" table:style-name="ce8">
            <text:p>7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4" table:style-name="ce8">
            <text:p>7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5" table:style-name="ce8">
            <text:p>7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6" table:style-name="ce8">
            <text:p>7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４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7" table:style-name="ce8">
            <text:p>7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8" table:style-name="ce8">
            <text:p>7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9" table:style-name="ce8">
            <text:p>7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0" table:style-name="ce8">
            <text:p>7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1" table:style-name="ce8">
            <text:p>7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2" table:style-name="ce8">
            <text:p>7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3" table:style-name="ce8">
            <text:p>7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７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4" table:style-name="ce8">
            <text:p>7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5" table:style-name="ce8">
            <text:p>7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6" table:style-name="ce8">
            <text:p>7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鎮新南路１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7" table:style-name="ce8">
            <text:p>7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鎮新南路１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8" table:style-name="ce8">
            <text:p>7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建國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9" table:style-name="ce8">
            <text:p>7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建國路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0" table:style-name="ce8">
            <text:p>7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銀聯二村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1" table:style-name="ce8">
            <text:p>7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銀聯二村１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2" table:style-name="ce8">
            <text:p>7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銀聯二村１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3" table:style-name="ce8">
            <text:p>7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銀聯二村１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4" table:style-name="ce8">
            <text:p>7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鰲峰路２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5" table:style-name="ce8">
            <text:p>7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鰲峰路２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6" table:style-name="ce8">
            <text:p>7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7" table:style-name="ce8">
            <text:p>7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8" table:style-name="ce8">
            <text:p>7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9" table:style-name="ce8">
            <text:p>7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0" table:style-name="ce8">
            <text:p>7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1" table:style-name="ce8">
            <text:p>7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2" table:style-name="ce8">
            <text:p>7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3" table:style-name="ce8">
            <text:p>7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4" table:style-name="ce8">
            <text:p>7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5" table:style-name="ce8">
            <text:p>7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6" table:style-name="ce8">
            <text:p>7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7" table:style-name="ce8">
            <text:p>7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8" table:style-name="ce8">
            <text:p>7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9" table:style-name="ce8">
            <text:p>7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0" table:style-name="ce8">
            <text:p>7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1" table:style-name="ce8">
            <text:p>7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2" table:style-name="ce8">
            <text:p>7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3" table:style-name="ce8">
            <text:p>7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4" table:style-name="ce8">
            <text:p>7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5" table:style-name="ce8">
            <text:p>7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6" table:style-name="ce8">
            <text:p>7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7" table:style-name="ce8">
            <text:p>7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8" table:style-name="ce8">
            <text:p>7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9" table:style-name="ce8">
            <text:p>7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0" table:style-name="ce8">
            <text:p>7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1" table:style-name="ce8">
            <text:p>7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2" table:style-name="ce8">
            <text:p>7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3" table:style-name="ce8">
            <text:p>7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4" table:style-name="ce8">
            <text:p>7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5" table:style-name="ce8">
            <text:p>7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6" table:style-name="ce8">
            <text:p>7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7" table:style-name="ce8">
            <text:p>7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8" table:style-name="ce8">
            <text:p>7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9" table:style-name="ce8">
            <text:p>7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0" table:style-name="ce8">
            <text:p>7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1" table:style-name="ce8">
            <text:p>7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2" table:style-name="ce8">
            <text:p>7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3" table:style-name="ce8">
            <text:p>7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4" table:style-name="ce8">
            <text:p>7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5" table:style-name="ce8">
            <text:p>7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6" table:style-name="ce8">
            <text:p>7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7" table:style-name="ce8">
            <text:p>7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8" table:style-name="ce8">
            <text:p>7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9" table:style-name="ce8">
            <text:p>7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0" table:style-name="ce8">
            <text:p>8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1" table:style-name="ce8">
            <text:p>8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2" table:style-name="ce8">
            <text:p>8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3" table:style-name="ce8">
            <text:p>8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4" table:style-name="ce8">
            <text:p>8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5" table:style-name="ce8">
            <text:p>8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6" table:style-name="ce8">
            <text:p>8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7" table:style-name="ce8">
            <text:p>8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8" table:style-name="ce8">
            <text:p>8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9" table:style-name="ce8">
            <text:p>8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0" table:style-name="ce8">
            <text:p>8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1" table:style-name="ce8">
            <text:p>8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2" table:style-name="ce8">
            <text:p>8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3" table:style-name="ce8">
            <text:p>8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4" table:style-name="ce8">
            <text:p>8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5" table:style-name="ce8">
            <text:p>8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6" table:style-name="ce8">
            <text:p>8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7" table:style-name="ce8">
            <text:p>8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8" table:style-name="ce8">
            <text:p>8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9" table:style-name="ce8">
            <text:p>8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0" table:style-name="ce8">
            <text:p>8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1" table:style-name="ce8">
            <text:p>8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2" table:style-name="ce8">
            <text:p>8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3" table:style-name="ce8">
            <text:p>8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4" table:style-name="ce8">
            <text:p>8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5" table:style-name="ce8">
            <text:p>8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6" table:style-name="ce8">
            <text:p>8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7" table:style-name="ce8">
            <text:p>8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8" table:style-name="ce8">
            <text:p>8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9" table:style-name="ce8">
            <text:p>8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0" table:style-name="ce8">
            <text:p>8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1" table:style-name="ce8">
            <text:p>8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2" table:style-name="ce8">
            <text:p>8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3" table:style-name="ce8">
            <text:p>8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4" table:style-name="ce8">
            <text:p>8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5" table:style-name="ce8">
            <text:p>8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6" table:style-name="ce8">
            <text:p>8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7" table:style-name="ce8">
            <text:p>8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8" table:style-name="ce8">
            <text:p>8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9" table:style-name="ce8">
            <text:p>8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0" table:style-name="ce8">
            <text:p>8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1" table:style-name="ce8">
            <text:p>8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2" table:style-name="ce8">
            <text:p>8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3" table:style-name="ce8">
            <text:p>8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4" table:style-name="ce8">
            <text:p>8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5" table:style-name="ce8">
            <text:p>8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6" table:style-name="ce8">
            <text:p>8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7" table:style-name="ce8">
            <text:p>8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8" table:style-name="ce8">
            <text:p>8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9" table:style-name="ce8">
            <text:p>8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0" table:style-name="ce8">
            <text:p>8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1" table:style-name="ce8">
            <text:p>8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2" table:style-name="ce8">
            <text:p>8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3" table:style-name="ce8">
            <text:p>8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4" table:style-name="ce8">
            <text:p>8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5" table:style-name="ce8">
            <text:p>8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6" table:style-name="ce8">
            <text:p>8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7" table:style-name="ce8">
            <text:p>8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8" table:style-name="ce8">
            <text:p>8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9" table:style-name="ce8">
            <text:p>8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0" table:style-name="ce8">
            <text:p>8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1" table:style-name="ce8">
            <text:p>8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2" table:style-name="ce8">
            <text:p>8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3" table:style-name="ce8">
            <text:p>8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4" table:style-name="ce8">
            <text:p>8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5" table:style-name="ce8">
            <text:p>8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6" table:style-name="ce8">
            <text:p>8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7" table:style-name="ce8">
            <text:p>8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8" table:style-name="ce8">
            <text:p>8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9" table:style-name="ce8">
            <text:p>8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0" table:style-name="ce8">
            <text:p>8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1" table:style-name="ce8">
            <text:p>8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2" table:style-name="ce8">
            <text:p>8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3" table:style-name="ce8">
            <text:p>8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4" table:style-name="ce8">
            <text:p>8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5" table:style-name="ce8">
            <text:p>8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6" table:style-name="ce8">
            <text:p>8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7" table:style-name="ce8">
            <text:p>8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8" table:style-name="ce8">
            <text:p>8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9" table:style-name="ce8">
            <text:p>8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0" table:style-name="ce8">
            <text:p>8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1" table:style-name="ce8">
            <text:p>8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2" table:style-name="ce8">
            <text:p>8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3" table:style-name="ce8">
            <text:p>8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4" table:style-name="ce8">
            <text:p>8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5" table:style-name="ce8">
            <text:p>8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6" table:style-name="ce8">
            <text:p>8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7" table:style-name="ce8">
            <text:p>8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8" table:style-name="ce8">
            <text:p>8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9" table:style-name="ce8">
            <text:p>8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0" table:style-name="ce8">
            <text:p>8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1" table:style-name="ce8">
            <text:p>8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2" table:style-name="ce8">
            <text:p>8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3" table:style-name="ce8">
            <text:p>8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4" table:style-name="ce8">
            <text:p>8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5" table:style-name="ce8">
            <text:p>8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6" table:style-name="ce8">
            <text:p>8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7" table:style-name="ce8">
            <text:p>8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8" table:style-name="ce8">
            <text:p>8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８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9" table:style-name="ce8">
            <text:p>8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0" table:style-name="ce8">
            <text:p>9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1" table:style-name="ce8">
            <text:p>9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2" table:style-name="ce8">
            <text:p>9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3" table:style-name="ce8">
            <text:p>9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4" table:style-name="ce8">
            <text:p>9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5" table:style-name="ce8">
            <text:p>9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6" table:style-name="ce8">
            <text:p>9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7" table:style-name="ce8">
            <text:p>9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8" table:style-name="ce8">
            <text:p>9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9" table:style-name="ce8">
            <text:p>9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６８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0" table:style-name="ce8">
            <text:p>9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６８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1" table:style-name="ce8">
            <text:p>9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６８巷２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2" table:style-name="ce8">
            <text:p>9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民族路二段７５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3" table:style-name="ce8">
            <text:p>9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民族路二段７５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4" table:style-name="ce8">
            <text:p>9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民族路二段７５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5" table:style-name="ce8">
            <text:p>9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民族路二段７５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6" table:style-name="ce8">
            <text:p>9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7" table:style-name="ce8">
            <text:p>9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8" table:style-name="ce8">
            <text:p>9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9" table:style-name="ce8">
            <text:p>9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６２巷１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0" table:style-name="ce8">
            <text:p>9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６２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1" table:style-name="ce8">
            <text:p>9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６２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2" table:style-name="ce8">
            <text:p>9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６２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3" table:style-name="ce8">
            <text:p>9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4" table:style-name="ce8">
            <text:p>9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5" table:style-name="ce8">
            <text:p>9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6" table:style-name="ce8">
            <text:p>9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7" table:style-name="ce8">
            <text:p>9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8" table:style-name="ce8">
            <text:p>9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一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9" table:style-name="ce8">
            <text:p>9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一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0" table:style-name="ce8">
            <text:p>9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一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1" table:style-name="ce8">
            <text:p>9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一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2" table:style-name="ce8">
            <text:p>9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二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3" table:style-name="ce8">
            <text:p>9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4" table:style-name="ce8">
            <text:p>9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5" table:style-name="ce8">
            <text:p>9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6" table:style-name="ce8">
            <text:p>9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7" table:style-name="ce8">
            <text:p>9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8" table:style-name="ce8">
            <text:p>9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9" table:style-name="ce8">
            <text:p>9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0" table:style-name="ce8">
            <text:p>9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1" table:style-name="ce8">
            <text:p>9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2" table:style-name="ce8">
            <text:p>9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3" table:style-name="ce8">
            <text:p>9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4" table:style-name="ce8">
            <text:p>9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5" table:style-name="ce8">
            <text:p>9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6" table:style-name="ce8">
            <text:p>9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7" table:style-name="ce8">
            <text:p>9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8" table:style-name="ce8">
            <text:p>9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9" table:style-name="ce8">
            <text:p>9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0" table:style-name="ce8">
            <text:p>9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1" table:style-name="ce8">
            <text:p>9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2" table:style-name="ce8">
            <text:p>9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3" table:style-name="ce8">
            <text:p>9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１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4" table:style-name="ce8">
            <text:p>9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5" table:style-name="ce8">
            <text:p>9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6" table:style-name="ce8">
            <text:p>9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7" table:style-name="ce8">
            <text:p>9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8" table:style-name="ce8">
            <text:p>9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9" table:style-name="ce8">
            <text:p>9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0" table:style-name="ce8">
            <text:p>9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1" table:style-name="ce8">
            <text:p>9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2" table:style-name="ce8">
            <text:p>9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3" table:style-name="ce8">
            <text:p>9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4" table:style-name="ce8">
            <text:p>9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5" table:style-name="ce8">
            <text:p>9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6" table:style-name="ce8">
            <text:p>9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7" table:style-name="ce8">
            <text:p>9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8" table:style-name="ce8">
            <text:p>9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9" table:style-name="ce8">
            <text:p>9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0" table:style-name="ce8">
            <text:p>9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1" table:style-name="ce8">
            <text:p>9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2" table:style-name="ce8">
            <text:p>9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3" table:style-name="ce8">
            <text:p>9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4" table:style-name="ce8">
            <text:p>9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5" table:style-name="ce8">
            <text:p>9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6" table:style-name="ce8">
            <text:p>9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7" table:style-name="ce8">
            <text:p>9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8" table:style-name="ce8">
            <text:p>9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9" table:style-name="ce8">
            <text:p>9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0" table:style-name="ce8">
            <text:p>9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1" table:style-name="ce8">
            <text:p>9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2" table:style-name="ce8">
            <text:p>9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3" table:style-name="ce8">
            <text:p>9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4" table:style-name="ce8">
            <text:p>9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5" table:style-name="ce8">
            <text:p>9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6" table:style-name="ce8">
            <text:p>9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7" table:style-name="ce8">
            <text:p>9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三路底層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8" table:style-name="ce8">
            <text:p>9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四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9" table:style-name="ce8">
            <text:p>9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四路底層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0" table:style-name="ce8">
            <text:p>9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六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1" table:style-name="ce8">
            <text:p>9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2" table:style-name="ce8">
            <text:p>9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3" table:style-name="ce8">
            <text:p>9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4" table:style-name="ce8">
            <text:p>9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5" table:style-name="ce8">
            <text:p>9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6" table:style-name="ce8">
            <text:p>9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7" table:style-name="ce8">
            <text:p>9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九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8" table:style-name="ce8">
            <text:p>9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一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9" table:style-name="ce8">
            <text:p>9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一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0" table:style-name="ce8">
            <text:p>10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1" table:style-name="ce8">
            <text:p>10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２之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2" table:style-name="ce8">
            <text:p>10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3" table:style-name="ce8">
            <text:p>10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4" table:style-name="ce8">
            <text:p>10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８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5" table:style-name="ce8">
            <text:p>10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6" table:style-name="ce8">
            <text:p>10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五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7" table:style-name="ce8">
            <text:p>10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海濱路１７９之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8" table:style-name="ce8">
            <text:p>10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４７號之４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9" table:style-name="ce8">
            <text:p>10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４７之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0" table:style-name="ce8">
            <text:p>10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４７之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1" table:style-name="ce8">
            <text:p>10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４８之１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2" table:style-name="ce8">
            <text:p>10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3" table:style-name="ce8">
            <text:p>10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四維路二段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4" table:style-name="ce8">
            <text:p>10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大勇北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5" table:style-name="ce8">
            <text:p>10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民族路三段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6" table:style-name="ce8">
            <text:p>10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民族路三段２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7" table:style-name="ce8">
            <text:p>10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口路３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8" table:style-name="ce8">
            <text:p>10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口路３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9" table:style-name="ce8">
            <text:p>10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五路２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0" table:style-name="ce8">
            <text:p>10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五路２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1" table:style-name="ce8">
            <text:p>10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五路２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2" table:style-name="ce8">
            <text:p>10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五路３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3" table:style-name="ce8">
            <text:p>10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4" table:style-name="ce8">
            <text:p>10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5" table:style-name="ce8">
            <text:p>10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6" table:style-name="ce8">
            <text:p>10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7" table:style-name="ce8">
            <text:p>10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４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8" table:style-name="ce8">
            <text:p>10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9" table:style-name="ce8">
            <text:p>10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0" table:style-name="ce8">
            <text:p>10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1" table:style-name="ce8">
            <text:p>10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2" table:style-name="ce8">
            <text:p>10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3" table:style-name="ce8">
            <text:p>10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６６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4" table:style-name="ce8">
            <text:p>10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四維東路５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5" table:style-name="ce8">
            <text:p>10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一路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6" table:style-name="ce8">
            <text:p>10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7" table:style-name="ce8">
            <text:p>10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8" table:style-name="ce8">
            <text:p>10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9" table:style-name="ce8">
            <text:p>10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0" table:style-name="ce8">
            <text:p>10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1" table:style-name="ce8">
            <text:p>10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2" table:style-name="ce8">
            <text:p>10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3" table:style-name="ce8">
            <text:p>10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4" table:style-name="ce8">
            <text:p>10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5" table:style-name="ce8">
            <text:p>10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6" table:style-name="ce8">
            <text:p>10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7" table:style-name="ce8">
            <text:p>10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8" table:style-name="ce8">
            <text:p>10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9" table:style-name="ce8">
            <text:p>10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0" table:style-name="ce8">
            <text:p>10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1" table:style-name="ce8">
            <text:p>10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2" table:style-name="ce8">
            <text:p>10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3" table:style-name="ce8">
            <text:p>10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4" table:style-name="ce8">
            <text:p>10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5" table:style-name="ce8">
            <text:p>10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6" table:style-name="ce8">
            <text:p>10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7" table:style-name="ce8">
            <text:p>10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8" table:style-name="ce8">
            <text:p>10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9" table:style-name="ce8">
            <text:p>10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0" table:style-name="ce8">
            <text:p>10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1" table:style-name="ce8">
            <text:p>10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2" table:style-name="ce8">
            <text:p>10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3" table:style-name="ce8">
            <text:p>10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4" table:style-name="ce8">
            <text:p>10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5" table:style-name="ce8">
            <text:p>10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6" table:style-name="ce8">
            <text:p>10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7" table:style-name="ce8">
            <text:p>10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8" table:style-name="ce8">
            <text:p>10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9" table:style-name="ce8">
            <text:p>10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0" table:style-name="ce8">
            <text:p>10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1" table:style-name="ce8">
            <text:p>10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2" table:style-name="ce8">
            <text:p>10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3" table:style-name="ce8">
            <text:p>10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4" table:style-name="ce8">
            <text:p>10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5" table:style-name="ce8">
            <text:p>10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6" table:style-name="ce8">
            <text:p>10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7" table:style-name="ce8">
            <text:p>10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8" table:style-name="ce8">
            <text:p>10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７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9" table:style-name="ce8">
            <text:p>10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７號地下室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0" table:style-name="ce8">
            <text:p>10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1" table:style-name="ce8">
            <text:p>10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2" table:style-name="ce8">
            <text:p>10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3" table:style-name="ce8">
            <text:p>10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4" table:style-name="ce8">
            <text:p>10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5" table:style-name="ce8">
            <text:p>10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6" table:style-name="ce8">
            <text:p>10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7" table:style-name="ce8">
            <text:p>10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8" table:style-name="ce8">
            <text:p>10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9" table:style-name="ce8">
            <text:p>10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0" table:style-name="ce8">
            <text:p>10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1" table:style-name="ce8">
            <text:p>10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2" table:style-name="ce8">
            <text:p>10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3" table:style-name="ce8">
            <text:p>10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4" table:style-name="ce8">
            <text:p>10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5" table:style-name="ce8">
            <text:p>10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２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6" table:style-name="ce8">
            <text:p>10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7" table:style-name="ce8">
            <text:p>10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8" table:style-name="ce8">
            <text:p>10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中社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9" table:style-name="ce8">
            <text:p>10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中社路１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0" table:style-name="ce8">
            <text:p>11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中社路１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1" table:style-name="ce8">
            <text:p>11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2" table:style-name="ce8">
            <text:p>11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3" table:style-name="ce8">
            <text:p>11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4" table:style-name="ce8">
            <text:p>11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5" table:style-name="ce8">
            <text:p>11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6" table:style-name="ce8">
            <text:p>11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7" table:style-name="ce8">
            <text:p>11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8" table:style-name="ce8">
            <text:p>11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9" table:style-name="ce8">
            <text:p>11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0" table:style-name="ce8">
            <text:p>11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1" table:style-name="ce8">
            <text:p>11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2" table:style-name="ce8">
            <text:p>11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3" table:style-name="ce8">
            <text:p>11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4" table:style-name="ce8">
            <text:p>11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5" table:style-name="ce8">
            <text:p>11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6" table:style-name="ce8">
            <text:p>11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7" table:style-name="ce8">
            <text:p>11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8" table:style-name="ce8">
            <text:p>11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9" table:style-name="ce8">
            <text:p>11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0" table:style-name="ce8">
            <text:p>11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1" table:style-name="ce8">
            <text:p>11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１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2" table:style-name="ce8">
            <text:p>11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3" table:style-name="ce8">
            <text:p>11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4" table:style-name="ce8">
            <text:p>11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5" table:style-name="ce8">
            <text:p>11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6" table:style-name="ce8">
            <text:p>11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7" table:style-name="ce8">
            <text:p>11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8" table:style-name="ce8">
            <text:p>11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9" table:style-name="ce8">
            <text:p>11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0" table:style-name="ce8">
            <text:p>11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1" table:style-name="ce8">
            <text:p>11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2" table:style-name="ce8">
            <text:p>11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3" table:style-name="ce8">
            <text:p>11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4" table:style-name="ce8">
            <text:p>11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5" table:style-name="ce8">
            <text:p>11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6" table:style-name="ce8">
            <text:p>11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7" table:style-name="ce8">
            <text:p>11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8" table:style-name="ce8">
            <text:p>11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9" table:style-name="ce8">
            <text:p>11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0" table:style-name="ce8">
            <text:p>11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1" table:style-name="ce8">
            <text:p>11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2" table:style-name="ce8">
            <text:p>11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3" table:style-name="ce8">
            <text:p>11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4" table:style-name="ce8">
            <text:p>11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5" table:style-name="ce8">
            <text:p>11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6" table:style-name="ce8">
            <text:p>11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7" table:style-name="ce8">
            <text:p>11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8" table:style-name="ce8">
            <text:p>11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9" table:style-name="ce8">
            <text:p>11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0" table:style-name="ce8">
            <text:p>11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1" table:style-name="ce8">
            <text:p>11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2" table:style-name="ce8">
            <text:p>11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3" table:style-name="ce8">
            <text:p>11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4" table:style-name="ce8">
            <text:p>11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5" table:style-name="ce8">
            <text:p>11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6" table:style-name="ce8">
            <text:p>11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7" table:style-name="ce8">
            <text:p>11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8" table:style-name="ce8">
            <text:p>11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9" table:style-name="ce8">
            <text:p>11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0" table:style-name="ce8">
            <text:p>11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1" table:style-name="ce8">
            <text:p>11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2" table:style-name="ce8">
            <text:p>11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3" table:style-name="ce8">
            <text:p>11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６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4" table:style-name="ce8">
            <text:p>11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5" table:style-name="ce8">
            <text:p>11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6" table:style-name="ce8">
            <text:p>11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7" table:style-name="ce8">
            <text:p>11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8" table:style-name="ce8">
            <text:p>11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9" table:style-name="ce8">
            <text:p>11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0" table:style-name="ce8">
            <text:p>11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1" table:style-name="ce8">
            <text:p>11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2" table:style-name="ce8">
            <text:p>11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3" table:style-name="ce8">
            <text:p>11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4" table:style-name="ce8">
            <text:p>11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０８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5" table:style-name="ce8">
            <text:p>11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6" table:style-name="ce8">
            <text:p>11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7" table:style-name="ce8">
            <text:p>11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8" table:style-name="ce8">
            <text:p>11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9" table:style-name="ce8">
            <text:p>11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0" table:style-name="ce8">
            <text:p>11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1" table:style-name="ce8">
            <text:p>11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2" table:style-name="ce8">
            <text:p>11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3" table:style-name="ce8">
            <text:p>11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4" table:style-name="ce8">
            <text:p>11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5" table:style-name="ce8">
            <text:p>11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6" table:style-name="ce8">
            <text:p>11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０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7" table:style-name="ce8">
            <text:p>11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8" table:style-name="ce8">
            <text:p>11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9" table:style-name="ce8">
            <text:p>11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0" table:style-name="ce8">
            <text:p>11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1" table:style-name="ce8">
            <text:p>11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2" table:style-name="ce8">
            <text:p>11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3" table:style-name="ce8">
            <text:p>11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８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4" table:style-name="ce8">
            <text:p>11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5" table:style-name="ce8">
            <text:p>11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6" table:style-name="ce8">
            <text:p>11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7" table:style-name="ce8">
            <text:p>11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8" table:style-name="ce8">
            <text:p>11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9" table:style-name="ce8">
            <text:p>11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0" table:style-name="ce8">
            <text:p>12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1" table:style-name="ce8">
            <text:p>12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2" table:style-name="ce8">
            <text:p>12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3" table:style-name="ce8">
            <text:p>12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4" table:style-name="ce8">
            <text:p>12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5" table:style-name="ce8">
            <text:p>12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6" table:style-name="ce8">
            <text:p>12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7" table:style-name="ce8">
            <text:p>12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8" table:style-name="ce8">
            <text:p>12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9" table:style-name="ce8">
            <text:p>12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0" table:style-name="ce8">
            <text:p>12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1" table:style-name="ce8">
            <text:p>12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2" table:style-name="ce8">
            <text:p>12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3" table:style-name="ce8">
            <text:p>12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4" table:style-name="ce8">
            <text:p>12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5" table:style-name="ce8">
            <text:p>12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6" table:style-name="ce8">
            <text:p>12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7" table:style-name="ce8">
            <text:p>12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8" table:style-name="ce8">
            <text:p>12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9" table:style-name="ce8">
            <text:p>12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0" table:style-name="ce8">
            <text:p>12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1" table:style-name="ce8">
            <text:p>12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2" table:style-name="ce8">
            <text:p>12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3" table:style-name="ce8">
            <text:p>12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4" table:style-name="ce8">
            <text:p>12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5" table:style-name="ce8">
            <text:p>12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6" table:style-name="ce8">
            <text:p>12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7" table:style-name="ce8">
            <text:p>12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8" table:style-name="ce8">
            <text:p>12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9" table:style-name="ce8">
            <text:p>12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0" table:style-name="ce8">
            <text:p>12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1" table:style-name="ce8">
            <text:p>12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2" table:style-name="ce8">
            <text:p>12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3" table:style-name="ce8">
            <text:p>12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4" table:style-name="ce8">
            <text:p>12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5" table:style-name="ce8">
            <text:p>12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6" table:style-name="ce8">
            <text:p>12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7" table:style-name="ce8">
            <text:p>12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8" table:style-name="ce8">
            <text:p>12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３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9" table:style-name="ce8">
            <text:p>12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0" table:style-name="ce8">
            <text:p>12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1" table:style-name="ce8">
            <text:p>12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2" table:style-name="ce8">
            <text:p>12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3" table:style-name="ce8">
            <text:p>12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９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4" table:style-name="ce8">
            <text:p>12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5" table:style-name="ce8">
            <text:p>12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6" table:style-name="ce8">
            <text:p>12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7" table:style-name="ce8">
            <text:p>12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8" table:style-name="ce8">
            <text:p>12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9" table:style-name="ce8">
            <text:p>12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0" table:style-name="ce8">
            <text:p>12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1" table:style-name="ce8">
            <text:p>12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2" table:style-name="ce8">
            <text:p>12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3" table:style-name="ce8">
            <text:p>12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4" table:style-name="ce8">
            <text:p>12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5" table:style-name="ce8">
            <text:p>12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6" table:style-name="ce8">
            <text:p>12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7" table:style-name="ce8">
            <text:p>12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8" table:style-name="ce8">
            <text:p>12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9" table:style-name="ce8">
            <text:p>12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0" table:style-name="ce8">
            <text:p>12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1" table:style-name="ce8">
            <text:p>12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2" table:style-name="ce8">
            <text:p>12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3" table:style-name="ce8">
            <text:p>12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4" table:style-name="ce8">
            <text:p>12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5" table:style-name="ce8">
            <text:p>12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6" table:style-name="ce8">
            <text:p>12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7" table:style-name="ce8">
            <text:p>12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8" table:style-name="ce8">
            <text:p>12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9" table:style-name="ce8">
            <text:p>12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0" table:style-name="ce8">
            <text:p>12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1" table:style-name="ce8">
            <text:p>12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2" table:style-name="ce8">
            <text:p>12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２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3" table:style-name="ce8">
            <text:p>12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4" table:style-name="ce8">
            <text:p>12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２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5" table:style-name="ce8">
            <text:p>12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6" table:style-name="ce8">
            <text:p>12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7" table:style-name="ce8">
            <text:p>12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8" table:style-name="ce8">
            <text:p>12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9" table:style-name="ce8">
            <text:p>12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0" table:style-name="ce8">
            <text:p>12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1" table:style-name="ce8">
            <text:p>12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2" table:style-name="ce8">
            <text:p>12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２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3" table:style-name="ce8">
            <text:p>12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２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4" table:style-name="ce8">
            <text:p>12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5" table:style-name="ce8">
            <text:p>12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6" table:style-name="ce8">
            <text:p>12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６號之３０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7" table:style-name="ce8">
            <text:p>12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8" table:style-name="ce8">
            <text:p>12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６之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9" table:style-name="ce8">
            <text:p>12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0" table:style-name="ce8">
            <text:p>12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1" table:style-name="ce8">
            <text:p>12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2" table:style-name="ce8">
            <text:p>12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3" table:style-name="ce8">
            <text:p>12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4" table:style-name="ce8">
            <text:p>12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5" table:style-name="ce8">
            <text:p>12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6" table:style-name="ce8">
            <text:p>12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7" table:style-name="ce8">
            <text:p>12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8" table:style-name="ce8">
            <text:p>12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9" table:style-name="ce8">
            <text:p>12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0" table:style-name="ce8">
            <text:p>13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２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1" table:style-name="ce8">
            <text:p>13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2" table:style-name="ce8">
            <text:p>13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3" table:style-name="ce8">
            <text:p>13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4" table:style-name="ce8">
            <text:p>13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5" table:style-name="ce8">
            <text:p>13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6" table:style-name="ce8">
            <text:p>13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7" table:style-name="ce8">
            <text:p>13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8" table:style-name="ce8">
            <text:p>13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9" table:style-name="ce8">
            <text:p>13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0" table:style-name="ce8">
            <text:p>13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1" table:style-name="ce8">
            <text:p>13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2" table:style-name="ce8">
            <text:p>13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3" table:style-name="ce8">
            <text:p>13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4" table:style-name="ce8">
            <text:p>13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5" table:style-name="ce8">
            <text:p>13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6" table:style-name="ce8">
            <text:p>13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7" table:style-name="ce8">
            <text:p>13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8" table:style-name="ce8">
            <text:p>13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9" table:style-name="ce8">
            <text:p>13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0" table:style-name="ce8">
            <text:p>13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1" table:style-name="ce8">
            <text:p>13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2" table:style-name="ce8">
            <text:p>13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3" table:style-name="ce8">
            <text:p>13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８１巷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4" table:style-name="ce8">
            <text:p>13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5" table:style-name="ce8">
            <text:p>13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6" table:style-name="ce8">
            <text:p>13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7" table:style-name="ce8">
            <text:p>13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５９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8" table:style-name="ce8">
            <text:p>13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５９號之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9" table:style-name="ce8">
            <text:p>13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５９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0" table:style-name="ce8">
            <text:p>13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1" table:style-name="ce8">
            <text:p>13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2" table:style-name="ce8">
            <text:p>13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3" table:style-name="ce8">
            <text:p>13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１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4" table:style-name="ce8">
            <text:p>13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１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5" table:style-name="ce8">
            <text:p>13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6" table:style-name="ce8">
            <text:p>13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7" table:style-name="ce8">
            <text:p>13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之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8" table:style-name="ce8">
            <text:p>13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之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9" table:style-name="ce8">
            <text:p>13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３３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0" table:style-name="ce8">
            <text:p>13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３４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1" table:style-name="ce8">
            <text:p>13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３５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2" table:style-name="ce8">
            <text:p>13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3" table:style-name="ce8">
            <text:p>13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4" table:style-name="ce8">
            <text:p>13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5" table:style-name="ce8">
            <text:p>13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6" table:style-name="ce8">
            <text:p>13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7" table:style-name="ce8">
            <text:p>13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8" table:style-name="ce8">
            <text:p>13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9" table:style-name="ce8">
            <text:p>13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0" table:style-name="ce8">
            <text:p>13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號之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1" table:style-name="ce8">
            <text:p>13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2" table:style-name="ce8">
            <text:p>13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3" table:style-name="ce8">
            <text:p>13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4" table:style-name="ce8">
            <text:p>13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5" table:style-name="ce8">
            <text:p>13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6" table:style-name="ce8">
            <text:p>13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7" table:style-name="ce8">
            <text:p>13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8" table:style-name="ce8">
            <text:p>13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9" table:style-name="ce8">
            <text:p>13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0" table:style-name="ce8">
            <text:p>13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1" table:style-name="ce8">
            <text:p>13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2" table:style-name="ce8">
            <text:p>13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3" table:style-name="ce8">
            <text:p>13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4" table:style-name="ce8">
            <text:p>13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5" table:style-name="ce8">
            <text:p>13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6" table:style-name="ce8">
            <text:p>13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7" table:style-name="ce8">
            <text:p>13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8" table:style-name="ce8">
            <text:p>13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9" table:style-name="ce8">
            <text:p>13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0" table:style-name="ce8">
            <text:p>13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1" table:style-name="ce8">
            <text:p>13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2" table:style-name="ce8">
            <text:p>13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3" table:style-name="ce8">
            <text:p>13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4" table:style-name="ce8">
            <text:p>13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5" table:style-name="ce8">
            <text:p>13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6" table:style-name="ce8">
            <text:p>13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7" table:style-name="ce8">
            <text:p>13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8" table:style-name="ce8">
            <text:p>13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9" table:style-name="ce8">
            <text:p>13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0" table:style-name="ce8">
            <text:p>13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山路５４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1" table:style-name="ce8">
            <text:p>13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山路５４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2" table:style-name="ce8">
            <text:p>13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４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3" table:style-name="ce8">
            <text:p>13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４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4" table:style-name="ce8">
            <text:p>13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４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5" table:style-name="ce8">
            <text:p>13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４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6" table:style-name="ce8">
            <text:p>13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7" table:style-name="ce8">
            <text:p>13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8" table:style-name="ce8">
            <text:p>13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9" table:style-name="ce8">
            <text:p>13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0" table:style-name="ce8">
            <text:p>13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1" table:style-name="ce8">
            <text:p>13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2" table:style-name="ce8">
            <text:p>13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3" table:style-name="ce8">
            <text:p>13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4" table:style-name="ce8">
            <text:p>13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４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5" table:style-name="ce8">
            <text:p>13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6" table:style-name="ce8">
            <text:p>13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１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7" table:style-name="ce8">
            <text:p>13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１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8" table:style-name="ce8">
            <text:p>13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9" table:style-name="ce8">
            <text:p>13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0" table:style-name="ce8">
            <text:p>14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1" table:style-name="ce8">
            <text:p>14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３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2" table:style-name="ce8">
            <text:p>14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3" table:style-name="ce8">
            <text:p>14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4" table:style-name="ce8">
            <text:p>14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5" table:style-name="ce8">
            <text:p>14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央北路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6" table:style-name="ce8">
            <text:p>14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央北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7" table:style-name="ce8">
            <text:p>14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央北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8" table:style-name="ce8">
            <text:p>14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央北路６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9" table:style-name="ce8">
            <text:p>14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0" table:style-name="ce8">
            <text:p>14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３３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1" table:style-name="ce8">
            <text:p>14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2" table:style-name="ce8">
            <text:p>14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3" table:style-name="ce8">
            <text:p>14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4" table:style-name="ce8">
            <text:p>14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5" table:style-name="ce8">
            <text:p>14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6" table:style-name="ce8">
            <text:p>14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7" table:style-name="ce8">
            <text:p>14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8" table:style-name="ce8">
            <text:p>14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9" table:style-name="ce8">
            <text:p>14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0" table:style-name="ce8">
            <text:p>14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1" table:style-name="ce8">
            <text:p>14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2" table:style-name="ce8">
            <text:p>14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3" table:style-name="ce8">
            <text:p>14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華路６９５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4" table:style-name="ce8">
            <text:p>14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華路６９５巷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5" table:style-name="ce8">
            <text:p>14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華路６９５巷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6" table:style-name="ce8">
            <text:p>14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華路６９５巷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7" table:style-name="ce8">
            <text:p>14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8" table:style-name="ce8">
            <text:p>14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9" table:style-name="ce8">
            <text:p>14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0" table:style-name="ce8">
            <text:p>14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1" table:style-name="ce8">
            <text:p>14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2" table:style-name="ce8">
            <text:p>14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3" table:style-name="ce8">
            <text:p>14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4" table:style-name="ce8">
            <text:p>14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5" table:style-name="ce8">
            <text:p>14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6" table:style-name="ce8">
            <text:p>14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7" table:style-name="ce8">
            <text:p>14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8" table:style-name="ce8">
            <text:p>14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9" table:style-name="ce8">
            <text:p>14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0" table:style-name="ce8">
            <text:p>14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1" table:style-name="ce8">
            <text:p>14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2" table:style-name="ce8">
            <text:p>14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3" table:style-name="ce8">
            <text:p>14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4" table:style-name="ce8">
            <text:p>14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5" table:style-name="ce8">
            <text:p>14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6" table:style-name="ce8">
            <text:p>14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7" table:style-name="ce8">
            <text:p>14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8" table:style-name="ce8">
            <text:p>14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9" table:style-name="ce8">
            <text:p>14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0" table:style-name="ce8">
            <text:p>14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1" table:style-name="ce8">
            <text:p>14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2" table:style-name="ce8">
            <text:p>14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3" table:style-name="ce8">
            <text:p>14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4" table:style-name="ce8">
            <text:p>14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5" table:style-name="ce8">
            <text:p>14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５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6" table:style-name="ce8">
            <text:p>14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7" table:style-name="ce8">
            <text:p>14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8" table:style-name="ce8">
            <text:p>14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9" table:style-name="ce8">
            <text:p>14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0" table:style-name="ce8">
            <text:p>14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1" table:style-name="ce8">
            <text:p>14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2" table:style-name="ce8">
            <text:p>14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號之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3" table:style-name="ce8">
            <text:p>14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4" table:style-name="ce8">
            <text:p>14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5" table:style-name="ce8">
            <text:p>14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6" table:style-name="ce8">
            <text:p>14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7" table:style-name="ce8">
            <text:p>14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8" table:style-name="ce8">
            <text:p>14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9" table:style-name="ce8">
            <text:p>14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0" table:style-name="ce8">
            <text:p>14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1" table:style-name="ce8">
            <text:p>14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2" table:style-name="ce8">
            <text:p>14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3" table:style-name="ce8">
            <text:p>14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4" table:style-name="ce8">
            <text:p>14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5" table:style-name="ce8">
            <text:p>14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6" table:style-name="ce8">
            <text:p>14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7" table:style-name="ce8">
            <text:p>14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8" table:style-name="ce8">
            <text:p>14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9" table:style-name="ce8">
            <text:p>14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0" table:style-name="ce8">
            <text:p>14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３３之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1" table:style-name="ce8">
            <text:p>14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３３之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2" table:style-name="ce8">
            <text:p>14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3" table:style-name="ce8">
            <text:p>14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4" table:style-name="ce8">
            <text:p>14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７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5" table:style-name="ce8">
            <text:p>14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6" table:style-name="ce8">
            <text:p>14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7" table:style-name="ce8">
            <text:p>14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8" table:style-name="ce8">
            <text:p>14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9" table:style-name="ce8">
            <text:p>14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0" table:style-name="ce8">
            <text:p>14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1" table:style-name="ce8">
            <text:p>14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2" table:style-name="ce8">
            <text:p>14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４６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3" table:style-name="ce8">
            <text:p>14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４６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4" table:style-name="ce8">
            <text:p>14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４６之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5" table:style-name="ce8">
            <text:p>14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９４之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6" table:style-name="ce8">
            <text:p>14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９６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7" table:style-name="ce8">
            <text:p>14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8" table:style-name="ce8">
            <text:p>14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9" table:style-name="ce8">
            <text:p>14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0" table:style-name="ce8">
            <text:p>15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1" table:style-name="ce8">
            <text:p>15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2" table:style-name="ce8">
            <text:p>15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3" table:style-name="ce8">
            <text:p>15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4" table:style-name="ce8">
            <text:p>15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5" table:style-name="ce8">
            <text:p>15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6" table:style-name="ce8">
            <text:p>15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7" table:style-name="ce8">
            <text:p>15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8" table:style-name="ce8">
            <text:p>15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9" table:style-name="ce8">
            <text:p>15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0" table:style-name="ce8">
            <text:p>15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1" table:style-name="ce8">
            <text:p>15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2" table:style-name="ce8">
            <text:p>15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3" table:style-name="ce8">
            <text:p>15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4" table:style-name="ce8">
            <text:p>15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5" table:style-name="ce8">
            <text:p>15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6" table:style-name="ce8">
            <text:p>15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7" table:style-name="ce8">
            <text:p>15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8" table:style-name="ce8">
            <text:p>15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9" table:style-name="ce8">
            <text:p>15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0" table:style-name="ce8">
            <text:p>15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1" table:style-name="ce8">
            <text:p>15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2" table:style-name="ce8">
            <text:p>15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3" table:style-name="ce8">
            <text:p>15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4" table:style-name="ce8">
            <text:p>15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5" table:style-name="ce8">
            <text:p>15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6" table:style-name="ce8">
            <text:p>15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7" table:style-name="ce8">
            <text:p>15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8" table:style-name="ce8">
            <text:p>15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9" table:style-name="ce8">
            <text:p>15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９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0" table:style-name="ce8">
            <text:p>15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１３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1" table:style-name="ce8">
            <text:p>15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2" table:style-name="ce8">
            <text:p>15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3" table:style-name="ce8">
            <text:p>15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4" table:style-name="ce8">
            <text:p>15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７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5" table:style-name="ce8">
            <text:p>15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6" table:style-name="ce8">
            <text:p>15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7" table:style-name="ce8">
            <text:p>15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8" table:style-name="ce8">
            <text:p>15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號之８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9" table:style-name="ce8">
            <text:p>15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號之１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0" table:style-name="ce8">
            <text:p>15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1" table:style-name="ce8">
            <text:p>15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2" table:style-name="ce8">
            <text:p>15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3" table:style-name="ce8">
            <text:p>15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4" table:style-name="ce8">
            <text:p>15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5" table:style-name="ce8">
            <text:p>15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6" table:style-name="ce8">
            <text:p>15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7" table:style-name="ce8">
            <text:p>15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8" table:style-name="ce8">
            <text:p>15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５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9" table:style-name="ce8">
            <text:p>15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５０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0" table:style-name="ce8">
            <text:p>15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９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1" table:style-name="ce8">
            <text:p>15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９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2" table:style-name="ce8">
            <text:p>15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９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3" table:style-name="ce8">
            <text:p>15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９弄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4" table:style-name="ce8">
            <text:p>15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5" table:style-name="ce8">
            <text:p>15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6" table:style-name="ce8">
            <text:p>15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４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7" table:style-name="ce8">
            <text:p>15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8" table:style-name="ce8">
            <text:p>15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６８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9" table:style-name="ce8">
            <text:p>15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６８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0" table:style-name="ce8">
            <text:p>15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1" table:style-name="ce8">
            <text:p>15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2" table:style-name="ce8">
            <text:p>15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６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3" table:style-name="ce8">
            <text:p>15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６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4" table:style-name="ce8">
            <text:p>15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６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number-rows-repeated="10470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owner</dc:creator>
    <meta:creation-date>2016-12-13T02:18:46Z</meta:creation-date>
    <dc:date>2017-04-24T05:50:26Z</dc:date>
    <meta:print-date>2016-12-27T09:20:16Z</meta:print-date>
  </office:meta>
</office:document-meta>
</file>