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 text:list-level-position-and-space-mode="label-alignment">
          <style:list-level-label-alignment text:label-followed-by="listtab" fo:margin-left="1.8333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5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0.5527in" style:use-optimal-column-width="false"/>
    </style:style>
    <style:style style:name="TableColumn10" style:family="table-column">
      <style:table-column-properties style:column-width="1.1229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1.4562in" style:use-optimal-column-width="false"/>
    </style:style>
    <style:style style:name="TableColumn16" style:family="table-column">
      <style:table-column-properties style:column-width="0.6569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8" style:family="table">
      <style:table-properties style:width="7.4993in" fo:margin-left="0in" table:align="center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21" style:parent-style-name="預設段落字型" style:family="text">
      <style:text-properties style:font-name-asian="標楷體" fo:letter-spacing="0.3333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fo:letter-spacing="-0.0138in" style:letter-kerning="false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letter-spacing="0.0368in" style:letter-kerning="false"/>
    </style:style>
    <style:style style:name="T31" style:parent-style-name="預設段落字型" style:family="text">
      <style:text-properties style:font-name-asian="標楷體" fo:letter-spacing="0.002in" style:letter-kerning="false"/>
    </style:style>
    <style:style style:name="TableRow32" style:family="table-row">
      <style:table-row-properties style:min-row-height="1.10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Row64" style:family="table-row">
      <style:table-row-properties style:min-row-height="0.975in" style:use-optimal-row-height="false" fo:keep-together="always"/>
    </style:style>
    <style:style style:name="TableCell6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00" style:family="table-row">
      <style:table-row-properties style:min-row-height="0.3993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1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38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511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6243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01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0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ableRow214" style:family="table-row">
      <style:table-row-properties style:min-row-height="0.4375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3055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3055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2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3611in">
        <style:tab-stops>
          <style:tab-stop style:type="left" style:position="3.5951in"/>
        </style:tab-stops>
      </style:paragraph-properties>
      <style:text-properties style:font-name-asian="標楷體" fo:font-size="11pt" style:font-size-asian="11pt"/>
    </style:style>
    <style:style style:name="TableRow224" style:family="table-row">
      <style:table-row-properties style:min-row-height="0.593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3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臺中市</text:span><text:span text:style-name="T3">清水</text:span><text:span text:style-name="T4">區戶政事務所檔案閱覽申請書　</text:span><text:span text:style-name="T5">　　　　　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姓</text:span><text:span text:style-name="T22">名</text:span></text:p>
          </table:table-cell>
          <table:covered-table-cell/>
          <table:covered-table-cell/>
          <table:table-cell table:style-name="TableCell23">
            <text:p text:style-name="P24"><text:span text:style-name="T25">出生年月日</text:span></text:p>
          </table:table-cell>
          <table:table-cell table:style-name="TableCell26" table:number-columns-spanned="2">
            <text:p text:style-name="P27">身分證明文件字號</text:p>
          </table:table-cell>
          <table:covered-table-cell/>
          <table:table-cell table:style-name="TableCell28" table:number-columns-spanned="3">
            <text:p text:style-name="P29"><text:span text:style-name="T30">住（居）所、聯絡電</text:span><text:span text:style-name="T31">話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P35"><text:span text:style-name="T36">　　　　</text:span><text:span text:style-name="T37">申請人</text:span></text:p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地址：</text:span><text:span text:style-name="T46">　　　　　　　　　　　　　　　　　　　　　　</text:span></text:p>
            <text:p text:style-name="P47"><text:span text:style-name="T48">　　　　　　　　　　　　　　　　　　　　　　　</text:span></text:p>
            <text:p text:style-name="P49"><text:span text:style-name="T50">電話：</text:span><text:span text:style-name="T51">(</text:span><text:span text:style-name="T52">H</text:span><text:span text:style-name="T53">)</text:span><text:span text:style-name="T54">　　　　　　　　　</text:span><text:span text:style-name="T55">(O)</text:span><text:span text:style-name="T56">　　　　　　　　</text:span></text:p>
            <text:p text:style-name="P57"><text:span text:style-name="T58">傳真：</text:span><text:span text:style-name="T59">　　　　　　　　</text:span><text:span text:style-name="T60">e-mail</text:span><text:span text:style-name="T61">：</text:span><text:span text:style-name="T62">　　　　　　　　　　　　</text:span><text:span text:style-name="T63">　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※代理人（委託人）</text:p>
            <text:p text:style-name="P67"/>
            <text:p text:style-name="P68">與申請人之關係</text:p>
            <text:p text:style-name="P69"><text:span text:style-name="T70">（　　　　　　　　）</text:span>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<text:span text:style-name="T77">地址：</text:span><text:span text:style-name="T78">　　　　　　　　　　　　　　　　　　　　　　</text:span></text:p>
            <text:p text:style-name="P79"><text:span text:style-name="T80">　　　　　　　　　　　　　　　　　　　　　　</text:span></text:p>
            <text:p text:style-name="P81"/>
            <text:p text:style-name="P82"><text:span text:style-name="T83">電話：</text:span><text:span text:style-name="T84">(</text:span><text:span text:style-name="T85">H</text:span><text:span text:style-name="T86">)</text:span><text:span text:style-name="T87">　　　　　　　　　</text:span><text:span text:style-name="T88">(O)</text:span><text:span text:style-name="T89">　　　　　　　　　　　　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9">
            <text:list text:style-name="LFO10" text:continue-numbering="true">
              <text:list-item>
                <text:p text:style-name="P92">法人、團體、事務所或營業所名稱：　　　　　　　　　　　　　　　　</text:p>
              </text:list-item>
            </text:list>
            <text:p text:style-name="P93"><text:span text:style-name="T94">　　　　　　　　　　　　　　　　</text:span><text:span text:style-name="T95">　　　　　　　　　　　　　　　　</text:span></text:p>
            <text:p text:style-name="P96"><text:span text:style-name="T97">地址：</text:span><text:span text:style-name="T98">　　　　　　　　　　　　　　　　　　　　　　　　　　　　　　　　　　　　　　　　　　　　　</text:span></text:p>
            <text:p text:style-name="P9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序號</text:span></text:p>
          </table:table-cell>
          <table:table-cell table:style-name="TableCell104" table:number-columns-spanned="3">
            <text:p text:style-name="P105">年度及本所收發文號</text:p>
            <text:p text:style-name="P106">或檔號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檔案名稱或內容要</text:span><text:span text:style-name="T110">旨</text:span></text:p>
          </table:table-cell>
          <table:covered-table-cell/>
          <table:covered-table-cell/>
          <table:covered-table-cell/>
          <table:table-cell table:style-name="TableCell111">
            <text:p text:style-name="P112">申請項目（可複選）</text:p>
            <text:p text:style-name="P113">【閱覽、抄錄】【複製】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□　　　　　□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□　　　　　□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□　　　　　□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□　　　　　□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□　　　　　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□　　　　　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>□　　　　　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□　　　　　□</text:p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※序號</text:span><text:span text:style-name="T190">　　　　　　　　　</text:span><text:span text:style-name="T19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申請目的：□個人或關係人資料查詢　□學術研究　□新聞刊物報導　□業務參考</text:p>
            <text:p text:style-name="P195"><text:span text:style-name="T196">□其他（請敘明目的）：</text:span><text:span text:style-name="T19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此致<text:s text:c="2"/>臺中市清水區戶政事務所</text:p>
            <text:p text:style-name="P201"/>
            <text:p text:style-name="P202"><text:span text:style-name="T203">申請人簽章：</text:span><text:span text:style-name="T204">　　　　　　　</text:span><text:span text:style-name="T205">※代理人簽章：</text:span><text:span text:style-name="T206">　　　　　　</text:span><text:span text:style-name="T207">申請日期：</text:span><text:span text:style-name="T208">　　</text:span><text:span text:style-name="T209">年</text:span><text:span text:style-name="T210">　　</text:span><text:span text:style-name="T211">月</text:span><text:span text:style-name="T212">　　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檔管人員</text:span></text:p>
          </table:table-cell>
          <table:covered-table-cell/>
          <table:table-cell table:style-name="TableCell218" table:number-columns-spanned="3">
            <text:p text:style-name="P219">課<text:s text:c="8"/>長</text:p>
          </table:table-cell>
          <table:covered-table-cell/>
          <table:covered-table-cell/>
          <table:table-cell table:style-name="TableCell220" table:number-columns-spanned="2">
            <text:p text:style-name="P221">祕<text:s text:c="9"/>書</text:p>
          </table:table-cell>
          <table:covered-table-cell/>
          <table:table-cell table:style-name="TableCell222" table:number-columns-spanned="2">
            <text:p text:style-name="P223">主<text:s text:c="12"/>任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 text:list-level-position-and-space-mode="label-alignment">
          <style:list-level-label-alignment text:label-followed-by="listtab" fo:margin-left="1.8333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.0395in" fo:padding-bottom="0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610080</meta:initial-creator>
    <dc:creator>owner</dc:creator>
    <meta:creation-date>2017-08-23T07:18:00Z</meta:creation-date>
    <dc:date>2017-08-23T07:18:00Z</dc:date>
    <meta:print-date>2005-12-27T08:5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1" meta:character-count="810" meta:row-count="5" meta:non-whitespace-character-count="690"/>
  </office:meta>
</office:document-meta>
</file>